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здравоохранения РФ от 15 апреля 2021 г. N 352н
"Об утверждении учетных форм медицинской документации, удостоверяющей случаи смерти, и порядка их выдачи"</text:h>
      <text:p text:style-name="s1"/>
      <text:p text:style-name="s1">В соответствии с <text:a xlink:type="simple" xlink:href="https://internet.garant.ru/document/redirect/173972/35000">пунктом 1 статьи 20</text:a>, <text:a xlink:type="simple" xlink:href="https://internet.garant.ru/document/redirect/173972/64">статьей 64</text:a> Федерального закона от 15 ноября 1997 г. N 143-ФЗ "Об актах гражданского состояния" (Собрание законодательства Российской Федерации, 1997, N 47, ст. 5340; 2013, N 48, ст. 6165), <text:a xlink:type="simple" xlink:href="https://internet.garant.ru/document/redirect/12191967/14211">пунктом 11 части 2 статьи 14</text:a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7, N 31, ст. 4791), <text:a xlink:type="simple" xlink:href="https://internet.garant.ru/document/redirect/70192436/52522">подпунктами 5.2.52.2</text:a> и <text:a xlink:type="simple" xlink:href="https://internet.garant.ru/document/redirect/70192436/52523">5.2.52.3</text:a> Положения о Министерстве здравоохранения Российской Федерации, утвержденного <text:a xlink:type="simple" xlink:href="https://internet.garant.ru/document/redirect/70192436/0">постановлением</text:a> Правительства Российской Федерации от 19 июня 2012 г. N 608 (Собрание законодательства Российской Федерации, 2012, N 26, ст. 3526; 2014, N 37, ст. 4969), приказываю:</text:p>
      <text:p text:style-name="s1"><text:bookmark text:name="anchor1"/>1. Утвердить:</text:p>
      <text:p text:style-name="s1">учетную форму N 106/у "Медицинское свидетельство о смерти" согласно <text:a xlink:type="simple" xlink:href="#anchor1000">приложению N 1</text:a>;</text:p>
      <text:p text:style-name="s1">порядок выдачи учетной формы N 106/у "Медицинское свидетельство о смерти" согласно <text:a xlink:type="simple" xlink:href="#anchor2000">приложению N 2</text:a>;</text:p>
      <text:p text:style-name="s1">учетную форму N 106-2/у "Медицинское свидетельство о перинатальной смерти" согласно <text:a xlink:type="simple" xlink:href="#anchor3000">приложению N 3</text:a>;</text:p>
      <text:p text:style-name="s1">порядок выдачи учетной формы N 106-2/у "Медицинское свидетельство о перинатальной смерти" согласно <text:a xlink:type="simple" xlink:href="#anchor4000">приложению N 4</text:a>.</text:p>
      <text:p text:style-name="s1"><text:bookmark text:name="anchor2"/>2. Признать утратившими силу:</text:p>
      <text:p text:style-name="s1"><text:bookmark text:name="anchor21"/><text:a xlink:type="simple" xlink:href="https://internet.garant.ru/document/redirect/12164697/0">приказ</text:a> Министерства здравоохранения и социального развития Российской Федерации от 26 декабря 2008 г. N 782н "Об утверждении и порядке ведения медицинской документации, удостоверяющей случаи рождения и смерти" (зарегистрирован Министерством юстиции Российской Федерации 30 декабря 2008 г., регистрационный N 13055);</text:p>
      <text:p text:style-name="s1"><text:bookmark text:name="anchor22"/><text:a xlink:type="simple" xlink:href="https://internet.garant.ru/document/redirect/70113066/2">пункт 2</text:a> приказа Министерства здравоохранения и социального развития Российской Федерации от 27 декабря 2011 г. N 1687н "О медицинских критериях рождения, форме документа о рождении и порядке его выдачи" (зарегистрирован Министерством юстиции Российской Федерации 15 марта 2012 г., регистрационный N 23490).</text:p>
      <text:p text:style-name="s1"><text:bookmark text:name="anchor3"/>3. Настоящий приказ вступает в силу с 1 сентября 2021 г. и действует 6 лет со дня его вступления в силу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А. Мурашко</text:p>
          </table:table-cell>
        </table:table-row>
      </table:table>
      <text:p text:style-name="s1"/>
      <text:p text:style-name="s16_fi0">Зарегистрировано в Минюсте РФ 31 мая 2021 г.
Регистрационный N 63697</text:p>
      <text:p text:style-name="s1"/>
      <text:p text:style-name="SB0"/>
      <text:p text:style-name="s1_right_fi698"><text:bookmark text:name="anchor1000"/><text:span text:style-name="s10">Приложение N 1
к <text:a xlink:type="simple" xlink:href="#anchor0">приказу</text:a> Министерства здравоохранения
Российской Федерации
от 15 апреля 2021 г. N 352н</text:span></text:p>
      <text:p text:style-name="s1"/>
      <text:p text:style-name="s2_preformatted11"><text:bookmark text:name="anchor1100"/><text:s text:c="29"/><text:span text:style-name="s10">КОРЕШОК МЕДИЦИНСКОГО СВИДЕТЕЛЬСТВА О СМЕРТИ</text:span></text:p>
      <text:p text:style-name="s2_preformatted11"><text:span text:style-name="s10"><text:s text:c="40"/>К УЧЕТНОЙ ФОРМЕ N 106/У</text:span></text:p>
      <text:p text:style-name="s1"/>
      <text:p text:style-name="s2_preformatted11"><text:s text:c="30"/>СЕРИЯ ___________N_____________________</text:p>
      <text:p text:style-name="s2_preformatted11"><text:s text:c="25"/>Дата выдачи "______"_________________ 20____г.</text:p>
      <text:p text:style-name="s2_preformatted11">(окончательного, предварительного, взамен предварительного, взамен окончательного) (подчеркнуть)</text:p>
      <text:p text:style-name="s2_preformatted11"><text:s text:c="40"/>ранее выданное свидетельство:</text:p>
      <text:p text:style-name="s2_preformatted11"><text:s text:c="22"/>серия __________N________от "_____"___________________20___г.</text:p>
      <text:p text:style-name="s1"/>
      <text:p text:style-name="s2_preformatted11"><text:bookmark text:name="anchor1101"/>1. Фамилия, имя, отчество (при наличии) умершего(ей)________________________________________________</text:p>
      <text:p text:style-name="s2_preformatted11"><text:s text:c="21"/>┌─┐<text:s text:c="16"/>┌─┐</text:p>
      <text:p text:style-name="s2_preformatted11"><text:bookmark text:name="anchor1102"/>2. Пол: мужской<text:s text:c="6"/>│1│<text:s text:c="7"/>женский<text:s text:c="2"/>│2│</text:p>
      <text:p text:style-name="s2_preformatted11"><text:s text:c="21"/>└─┘<text:s text:c="16"/>└─┘</text:p>
      <text:p text:style-name="s2_preformatted11"><text:bookmark text:name="anchor1103"/>3. Дата рождения:<text:s text:c="3"/>число __________ месяц________ год___________</text:p>
      <text:p text:style-name="s2_preformatted11"><text:bookmark text:name="anchor1104"/>4. Дата смерти:<text:s text:c="5"/>число __________ месяц _______ год___________ час. ____________ мин. ___________</text:p>
      <text:p text:style-name="s2_preformatted11"><text:bookmark text:name="anchor1105"/>5. Регистрация по месту жительства (пребывания) умершего(ей): субъект Российской Федерации</text:p>
      <text:p text:style-name="s2_preformatted11">район _______________________________________ город_________________________________________________</text:p>
      <text:p text:style-name="s2_preformatted11">населенный пункт _______________________________________ улица _____________________________________</text:p>
      <text:p text:style-name="s2_preformatted11">дом ________________ стр. ________________ корп.___________________ кв. ______________ комн. _______</text:p>
      <text:p text:style-name="s2_preformatted11"><text:s text:c="43"/>┌─┐<text:s text:c="24"/>┌─┐<text:s text:c="14"/>┌─┐</text:p>
      <text:p text:style-name="s2_preformatted11"><text:bookmark text:name="anchor1106"/>6. Смерть наступила: на месте происшествия │1│ в машине скорой помощи │2│ в стационаре │3│</text:p>
      <text:p text:style-name="s2_preformatted11"><text:s text:c="43"/>└─┘<text:s text:c="24"/>└─┘<text:s text:c="14"/>└─┘</text:p>
      <text:p text:style-name="s2_preformatted11"><text:s text:c="5"/>┌─┐<text:s text:c="31"/>┌─┐<text:s text:c="16"/>┌─┐</text:p>
      <text:p text:style-name="s2_preformatted11">дома │4│ в образовательной организации │5│ в другом месте │6│</text:p>
      <text:p text:style-name="s2_preformatted11"><text:s text:c="5"/>└─┘<text:s text:c="31"/>└─┘<text:s text:c="16"/>└─┘</text:p>
      <text:p text:style-name="s2_preformatted11">Для детей, умерших в возрасте до 1 года:</text:p>
      <text:p text:style-name="s2_preformatted11"><text:bookmark text:name="anchor1107"/>7. Дата рождения: число _____________________ месяц ________________ год _________________</text:p>
      <text:p text:style-name="s2_preformatted11">число месяцев _________________________ число дней __________________________ жизни</text:p>
      <text:p text:style-name="s2_preformatted11"><text:bookmark text:name="anchor1108"/>8. Место рождения: субъект Российской Федерации ____________________________________________________</text:p>
      <text:p text:style-name="s2_preformatted11">район ______________________________________________________ город _________________________________</text:p>
      <text:p text:style-name="s2_preformatted11">населенный пункт ___________________________________________ улица _________________________________</text:p>
      <text:p text:style-name="s2_preformatted11">дом _______________ стр. ________________ корп. ________ кв. ____________________</text:p>
      <text:p text:style-name="s2_preformatted11"><text:bookmark text:name="anchor1109"/>9. Фамилия, имя, отчество (при наличии) матери _____________________________________________________</text:p>
      <text:p text:style-name="s2_preformatted11"><text:s text:c="47"/>линия отреза</text:p>
      <text:p text:style-name="s2_preformatted11">----------------------------------------------------------------------------------------------------</text:p>
      <text:p text:style-name="s2_preformatted11">┌───────────────────────────────────────────────────────────────┐<text:s text:c="5"/>┌────────────────────────────┐</text:p>
      <text:p text:style-name="s2_preformatted11">│Наименование медицинской организации (индивидуального<text:s text:c="10"/>│<text:s text:c="5"/>│Код формы по <text:a xlink:type="simple" xlink:href="https://internet.garant.ru/document/redirect/179139/0">ОКУД</text:a> ________<text:s text:c="2"/>│</text:p>
      <text:p text:style-name="s2_preformatted11">│предпринимателя, осуществляющего медицинскую деятельность)<text:s text:c="5"/>│<text:s text:c="5"/>│<text:s text:c="28"/>│</text:p>
      <text:p text:style-name="s2_preformatted11">│_________________________________________________________<text:s text:c="6"/>│<text:s text:c="5"/>│<text:s text:c="28"/>│</text:p>
      <text:p text:style-name="s2_preformatted11">│адрес места нахождения___________________________________<text:s text:c="6"/>│<text:s text:c="5"/>│Медицинская документация<text:s text:c="4"/>│</text:p>
      <text:p text:style-name="s2_preformatted11">│_________________________________________________________<text:s text:c="6"/>│<text:s text:c="5"/>│<text:span text:style-name="s10">Учетная форма N 106/У</text:span><text:s text:c="7"/>│</text:p>
      <text:p text:style-name="s2_preformatted11">│Код по ОКПО______________________________________________<text:s text:c="6"/>│<text:s text:c="5"/>│Утверждена <text:a xlink:type="simple" xlink:href="#anchor0">приказом</text:a><text:s text:c="9"/>│</text:p>
      <text:p text:style-name="s2_preformatted11">│Номер и дата выдачи лицензии на осуществление медицинской<text:s text:c="6"/>│<text:s text:c="5"/>│Минздрава России<text:s text:c="12"/>│</text:p>
      <text:p text:style-name="s2_preformatted11">│деятельности:<text:s text:c="50"/>│<text:s text:c="5"/>│от "___" ____________2021 г.│</text:p>
      <text:p text:style-name="s2_preformatted11">│_________________________________________________________<text:s text:c="6"/>│<text:s text:c="5"/>│N ______________________<text:s text:c="4"/>│</text:p>
      <text:p text:style-name="s2_preformatted11">│<text:s text:c="63"/>│<text:s text:c="5"/>│<text:s text:c="28"/>│</text:p>
      <text:p text:style-name="s2_preformatted11">└───────────────────────────────────────────────────────────────┘<text:s text:c="5"/>└────────────────────────────┘</text:p>
      <text:p text:style-name="s1"/>
      <text:p text:style-name="s2_preformatted11"><text:bookmark text:name="anchor1200"/><text:s text:c="29"/><text:span text:style-name="s10">МЕДИЦИНСКОЕ СВИДЕТЕЛЬСТВО О СМЕРТИ</text:span></text:p>
      <text:p text:style-name="s2_preformatted11"><text:s text:c="28"/>СЕРИЯ_________________N_______________</text:p>
      <text:p text:style-name="s2_preformatted11"><text:s text:c="23"/>Дата выдачи "________"________________ 20____г.</text:p>
      <text:p text:style-name="s2_preformatted11">(окончательное, предварительное, взамен предварительного, взамен окончательного) (подчеркнуть)</text:p>
      <text:p text:style-name="s2_preformatted11"><text:s text:c="32"/>ранее выданное свидетельство:</text:p>
      <text:p text:style-name="s2_preformatted11"><text:s text:c="12"/>серия_____________N_____________от "_____"__________________20___г.</text:p>
      <text:p text:style-name="s1"/>
      <text:p text:style-name="s2_preformatted11"><text:bookmark text:name="anchor1201"/>1. Фамилия, имя, отчество (при наличии) умершего(ей) _______________________________________________</text:p>
      <text:p text:style-name="s2_preformatted11"><text:s text:c="15"/>┌─┐<text:s text:c="9"/>┌─┐</text:p>
      <text:p text:style-name="s2_preformatted11"><text:bookmark text:name="anchor1202"/>2. Пол мужской │1│ женский │2│</text:p>
      <text:p text:style-name="s2_preformatted11"><text:s text:c="15"/>└─┘<text:s text:c="9"/>└─┘</text:p>
      <text:p text:style-name="s2_preformatted11"><text:bookmark text:name="anchor1203"/>3. Дата рождения:<text:s text:c="12"/>число _____________ месяц ____________ год _____________</text:p>
      <text:p text:style-name="s2_preformatted11"><text:bookmark text:name="anchor1204"/>4. Документ, удостоверяющей личность умершего: _______________ серия _____________ номер ___________</text:p>
      <text:p text:style-name="s2_preformatted11">кем и когда выдан __________________________________________________________________________________</text:p>
      <text:p text:style-name="s2_preformatted11"><text:bookmark text:name="anchor1205"/>5. СНИЛС ___________________________________</text:p>
      <text:p text:style-name="s2_preformatted11"><text:bookmark text:name="anchor1206"/>6. Полис ОМС ________________________________</text:p>
      <text:p text:style-name="s2_preformatted11"><text:bookmark text:name="anchor1207"/>7. Дата смерти: число____________ месяц_____________год______________час.____________ мин.__________</text:p>
      <text:p text:style-name="s2_preformatted11"><text:bookmark text:name="anchor1208"/>8. Регистрация по месту жительства (пребывания) умершего(ей): субъект Российской Федерации</text:p>
      <text:p text:style-name="s2_preformatted11">район ________________________________________ город _______________________________________________</text:p>
      <text:p text:style-name="s2_preformatted11">населенный пункт _____________________________ улица _______________________________________________</text:p>
      <text:p text:style-name="s2_preformatted11">дом ____________________ стр. <text:span text:style-name="lower"><text:span>____________</text:span></text:span> корп._____________ кв. _______________</text:p>
      <text:p text:style-name="s2_preformatted11"><text:s text:c="24"/>┌─┐<text:s text:c="11"/>┌─┐</text:p>
      <text:p text:style-name="s2_preformatted11"><text:bookmark text:name="anchor1209"/>9. Местность: городская │1│<text:s text:c="2"/>сельская │2│</text:p>
      <text:p text:style-name="s2_preformatted11"><text:s text:c="24"/>└─┘<text:s text:c="11"/>└─┘</text:p>
      <text:p text:style-name="s2_preformatted11"><text:bookmark text:name="anchor1210"/>10. Место смерти: субъект Российской Федерации _____________________________________________________</text:p>
      <text:p text:style-name="s2_preformatted11">район ________________________________________ город _______________________________________________</text:p>
      <text:p text:style-name="s2_preformatted11">населенный пункт _____________________________ улица _______________________________________________</text:p>
      <text:p text:style-name="s2_preformatted11">дом ____________________ стр. <text:span text:style-name="lower"><text:span>____________</text:span></text:span> корп._____________ кв. _______________</text:p>
      <text:p text:style-name="s2_preformatted11"><text:s text:c="24"/>┌─┐<text:s text:c="10"/>┌─┐</text:p>
      <text:p text:style-name="s2_preformatted11"><text:bookmark text:name="anchor1211"/>11. Местность городская │1│ сельская │2│</text:p>
      <text:p text:style-name="s2_preformatted11"><text:s text:c="24"/>└─┘<text:s text:c="10"/>└─┘</text:p>
      <text:p text:style-name="s2_preformatted11"><text:s text:c="44"/>┌─┐<text:s text:c="24"/>┌─┐<text:s text:c="14"/>┌─┐</text:p>
      <text:p text:style-name="s2_preformatted11"><text:bookmark text:name="anchor1212"/>12. Смерть наступила: на месте происшествия │1│ в машине скорой помощи │2│ в стационаре │3│</text:p>
      <text:p text:style-name="s2_preformatted11"><text:s text:c="44"/>└─┘<text:s text:c="24"/>└─┘<text:s text:c="14"/>└─┘</text:p>
      <text:p text:style-name="s2_preformatted11"><text:s text:c="5"/>┌─┐<text:s text:c="31"/>┌─┐<text:s text:c="16"/>┌─┐</text:p>
      <text:p text:style-name="s2_preformatted11">дома │4│ в образовательной организации │5│ в другом месте │6│</text:p>
      <text:p text:style-name="s2_preformatted11"><text:s text:c="5"/>└─┘<text:s text:c="31"/>└─┘<text:s text:c="16"/>└─┘</text:p>
      <text:p text:style-name="s2_preformatted11"><text:bookmark text:name="anchor1213"/>13. <text:a xlink:type="simple" xlink:href="#anchor11111">*</text:a> Для детей, умерших в возрасте от 168 час. до 1 месяца:</text:p>
      <text:p text:style-name="s2_preformatted11"><text:s text:c="27"/>┌─┐<text:s text:c="33"/>┌─┐</text:p>
      <text:p text:style-name="s2_preformatted11">доношенный (37-41 недель)<text:s text:c="2"/>│1│<text:s text:c="2"/>недоношенный (менее 37 недель) │2│ переношенный (42 недель</text:p>
      <text:p text:style-name="s2_preformatted11"><text:s text:c="27"/>└─┘<text:s text:c="33"/>└─┘</text:p>
      <text:p text:style-name="s2_preformatted11"><text:s text:c="9"/>┌─┐</text:p>
      <text:p text:style-name="s2_preformatted11">и более) │3│</text:p>
      <text:p text:style-name="s2_preformatted11"><text:s text:c="9"/>└─┘</text:p>
      <text:p text:style-name="s2_preformatted11"><text:bookmark text:name="anchor1214"/>14. <text:a xlink:type="simple" xlink:href="#anchor11111">*</text:a> Для детей, умерших в возрасте от 168 час. до 1 года:</text:p>
      <text:p text:style-name="s2_preformatted11"><text:s text:c="45"/>┌─┐</text:p>
      <text:p text:style-name="s2_preformatted11">масса тела ребенка при рождении (грамм)______│1│<text:s text:c="2"/>каким по счету был ребенок у матери</text:p>
      <text:p text:style-name="s2_preformatted11"><text:s text:c="45"/>└─┘</text:p>
      <text:p text:style-name="s2_preformatted11"><text:s text:c="60"/>┌─┐</text:p>
      <text:p text:style-name="s2_preformatted11">(считая умерших и не считая мертворожденных) _______________│2│ дата рождения</text:p>
      <text:p text:style-name="s2_preformatted11"><text:s text:c="60"/>└─┘</text:p>
      <text:p text:style-name="s2_preformatted11"><text:s text:c="21"/>┌─┐<text:s text:c="40"/>┌─┐</text:p>
      <text:p text:style-name="s2_preformatted11">матери ______________│3│ возраст матери (полных лет)____________│4│</text:p>
      <text:p text:style-name="s2_preformatted11"><text:s text:c="21"/>└─┘<text:s text:c="40"/>└─┘</text:p>
      <text:p text:style-name="s2_preformatted11"><text:s text:c="26"/>┌─┐<text:s text:c="17"/>┌─┐<text:s text:c="37"/>┌─┐</text:p>
      <text:p text:style-name="s2_preformatted11">фамилия матери ___________│5│ имя ____________│6│ отчество (при наличии) _____________│7│</text:p>
      <text:p text:style-name="s2_preformatted11"><text:s text:c="26"/>└─┘<text:s text:c="17"/>└─┘<text:s text:c="37"/>└─┘</text:p>
      <text:p text:style-name="s2_preformatted11"><text:s text:c="64"/>┌─┐</text:p>
      <text:p text:style-name="s2_preformatted11"><text:bookmark text:name="anchor1215"/>15. <text:a xlink:type="simple" xlink:href="#anchor11111">*</text:a> Семейное положение: состоял(а) в зарегистрированном браке │1│ не состоял(а) в</text:p>
      <text:p text:style-name="s2_preformatted11"><text:s text:c="64"/>└─┘</text:p>
      <text:p text:style-name="s2_preformatted11"><text:s text:c="25"/>┌─┐<text:s text:c="12"/>┌─┐</text:p>
      <text:p text:style-name="s2_preformatted11">зарегистрированном браке │2│ неизвестно │3│</text:p>
      <text:p text:style-name="s2_preformatted11"><text:s text:c="25"/>└─┘<text:s text:c="12"/>└─┘</text:p>
      <text:p text:style-name="s2_preformatted11"><text:s text:c="44"/>┌─┐<text:s text:c="17"/>┌─┐</text:p>
      <text:p text:style-name="s2_preformatted11"><text:bookmark text:name="anchor1216"/>16. <text:a xlink:type="simple" xlink:href="#anchor11111">*</text:a> Образование: профессиональное: высшее │1│ неполное высшее │2│ среднее</text:p>
      <text:p text:style-name="s2_preformatted11"><text:s text:c="44"/>└─┘<text:s text:c="17"/>└─┘</text:p>
      <text:p text:style-name="s2_preformatted11"><text:s text:c="17"/>┌─┐<text:s text:c="16"/>┌─┐<text:s text:c="10"/>┌─┐<text:s text:c="12"/>┌─┐<text:s text:c="12"/>┌─┐</text:p>
      <text:p text:style-name="s2_preformatted11">профессиональное │3│ общее: среднее │4│ основное │5│<text:s text:c="2"/>начальное │6│ дошкольное │7│</text:p>
      <text:p text:style-name="s2_preformatted11"><text:s text:c="17"/>└─┘<text:s text:c="16"/>└─┘<text:s text:c="10"/>└─┘<text:s text:c="12"/>└─┘<text:s text:c="12"/>└─┘</text:p>
      <text:p text:style-name="s2_preformatted11"><text:s text:c="32"/>┌─┐<text:s text:c="12"/>┌─┐</text:p>
      <text:p text:style-name="s2_preformatted11">не имеет начального образования │8│ неизвестно │9│</text:p>
      <text:p text:style-name="s2_preformatted11"><text:s text:c="32"/>└─┘<text:s text:c="12"/>└─┘</text:p>
      <text:p text:style-name="s2_preformatted11"><text:s text:c="28"/>┌─┐<text:s text:c="51"/>┌─┐</text:p>
      <text:p text:style-name="s2_preformatted11"><text:bookmark text:name="anchor1217"/>17. <text:a xlink:type="simple" xlink:href="#anchor11111">*</text:a> Занятость: работал(а) │1│ проходил(а) военную или приравненную к ней службу │2│</text:p>
      <text:p text:style-name="s2_preformatted11"><text:s text:c="28"/>└─┘<text:s text:c="51"/>└─┘</text:p>
      <text:p text:style-name="s2_preformatted11"><text:s text:c="14"/>┌─┐<text:s text:c="13"/>┌─┐<text:s text:c="16"/>┌─┐<text:s text:c="9"/>┌─┐<text:s text:c="12"/>┌─┐</text:p>
      <text:p text:style-name="s2_preformatted11">пенсионер(ка) │3│ студент(ка) │4│ не работал(ла) │5│<text:s text:c="2"/>прочие │6│ неизвестно │7│</text:p>
      <text:p text:style-name="s2_preformatted11"><text:s text:c="14"/>└─┘<text:s text:c="13"/>└─┘<text:s text:c="16"/>└─┘<text:s text:c="9"/>└─┘<text:s text:c="12"/>└─┘</text:p>
      <text:p text:style-name="s1"/>
      <text:p text:style-name="s2_preformatted11"><text:s text:c="83"/>Оборотная сторона</text:p>
      <text:p text:style-name="s1"/>
      <text:p text:style-name="s2_preformatted11"><text:bookmark text:name="anchor1110"/> 10. Причины смерти:<text:s text:c="41"/>Приблизительный<text:s text:c="3"/>Коды по <text:a xlink:type="simple" xlink:href="https://internet.garant.ru/document/redirect/4100000/0">МКБ</text:a></text:p>
      <text:p text:style-name="s2_preformatted11"><text:s text:c="61"/>период времени</text:p>
      <text:p text:style-name="s2_preformatted11"><text:s text:c="61"/>между началом</text:p>
      <text:p text:style-name="s2_preformatted11"><text:s text:c="61"/>патологического</text:p>
      <text:p text:style-name="s2_preformatted11"><text:s text:c="61"/>процесса и</text:p>
      <text:p text:style-name="s2_preformatted11"><text:s text:c="61"/>смертью</text:p>
      <text:p text:style-name="s2_preformatted11"><text:s text:c="61"/>┌─────────────────┐ ┌─┬─┬─┐ ┌─┐</text:p>
      <text:p text:style-name="s2_preformatted11"><text:s text:c="61"/>│<text:s text:c="17"/>│ │ │ │ │ │ │</text:p>
      <text:p text:style-name="s2_preformatted11"><text:bookmark text:name="anchor11101"/> I. а)<text:s text:c="55"/>│<text:s text:c="17"/>│ └─┴─┴─┘.└─┘</text:p>
      <text:p text:style-name="s2_preformatted11">─────────────────────────────────────────────────────────────┼─────────────────┤ ┌─┬─┬─┐ ┌─┐</text:p>
      <text:p text:style-name="s2_preformatted11"> (болезнь или состояние, непосредственно приведшее к смерти) │<text:s text:c="17"/>│ │ │ │ │ │ │</text:p>
      <text:p text:style-name="s2_preformatted11"><text:bookmark text:name="anchor11112"/> б)<text:s text:c="58"/>│<text:s text:c="17"/>│ └─┴─┴─┘.└─┘</text:p>
      <text:p text:style-name="s2_preformatted11">─────────────────────────────────────────────────────────────┼─────────────────┤</text:p>
      <text:p text:style-name="s2_preformatted11"> (патологическое состояние, которое привело к возникновению<text:s text:c="2"/>│<text:s text:c="17"/>│ ┌─┬─┬─┐ ┌─┐</text:p>
      <text:p text:style-name="s2_preformatted11"><text:s text:c="18"/>причины, указанной в <text:a xlink:type="simple" xlink:href="#anchor11101">пункте "а"</text:a>)<text:s text:c="11"/>│<text:s text:c="17"/>│ │ │ │ │ │ │</text:p>
      <text:p text:style-name="s2_preformatted11"><text:bookmark text:name="anchor11113"/> в)<text:s text:c="58"/>│<text:s text:c="17"/>│ └─┴─┴─┘.└─┘</text:p>
      <text:p text:style-name="s2_preformatted11">─────────────────────────────────────────────────────────────┼─────────────────┤</text:p>
      <text:p text:style-name="s2_preformatted11"> (первоначальная причина смерти указывается последней)<text:s text:c="7"/>│<text:s text:c="17"/>│ ┌─┬─┬─┐ ┌─┐</text:p>
      <text:p text:style-name="s2_preformatted11"><text:bookmark text:name="anchor11114"/> г)<text:s text:c="58"/>│<text:s text:c="17"/>│ │ │ │ │ │ │</text:p>
      <text:p text:style-name="s2_preformatted11">─────────────────────────────────────────────────────────────┴─────────────────┘ └─┴─┴─┘.└─┘</text:p>
      <text:p text:style-name="s2_preformatted11"><text:s text:c="8"/>(внешняя причина при травмах и отравлениях)</text:p>
      <text:p text:style-name="s1"/>
      <text:p text:style-name="s2_preformatted11"><text:bookmark text:name="anchor11102"/>II. прочие важные состояния, способствовавшие смерти, но не связанные с болезнью или</text:p>
      <text:p text:style-name="s2_preformatted11">патологическим состоянием, приведшим к ней, включая употребление алкоголя, наркотических</text:p>
      <text:p text:style-name="s2_preformatted11">средств, психотропных и других токсических веществ, содержание их в крови, а также</text:p>
      <text:p text:style-name="s2_preformatted11">операции (название, дата)</text:p>
      <text:p text:style-name="s2_preformatted11"><text:s text:c="61"/>┌──────────────────┐ ┌─┬─┬─┐ ┌─┐</text:p>
      <text:p text:style-name="s2_preformatted11"><text:s text:c="61"/>│<text:s text:c="18"/>│ │ │ │ │ │ │</text:p>
      <text:p text:style-name="s2_preformatted11"><text:s text:c="61"/>│<text:s text:c="18"/>│ └─┴─┴─┘.└─┘</text:p>
      <text:p text:style-name="s2_preformatted11">─────────────────────────────────────────────────────────────┼──────────────────┤ ┌─┬─┬─┐ ┌─┐</text:p>
      <text:p text:style-name="s2_preformatted11"><text:s text:c="61"/>│<text:s text:c="18"/>│ │ │ │ │ │ │</text:p>
      <text:p text:style-name="s2_preformatted11"><text:s text:c="61"/>│<text:s text:c="18"/>│ └─┴─┴─┘.└─┘</text:p>
      <text:p text:style-name="s2_preformatted11">─────────────────────────────────────────────────────────────┼──────────────────┤ ┌─┬─┬─┐ ┌─┐</text:p>
      <text:p text:style-name="s2_preformatted11"><text:s text:c="61"/>│<text:s text:c="18"/>│ │ │ │ │ │ │</text:p>
      <text:p text:style-name="s2_preformatted11"><text:s text:c="61"/>│<text:s text:c="18"/>│ └─┴─┴─┘.└─┘</text:p>
      <text:p text:style-name="s2_preformatted11">─────────────────────────────────────────────────────────────┴──────────────────┘</text:p>
      <text:p text:style-name="s1"/>
      <text:p text:style-name="s2_preformatted11"><text:s text:c="76"/>┌─┐</text:p>
      <text:p text:style-name="s2_preformatted11"><text:bookmark text:name="anchor1111"/>11. В случае смерти в результате ДТП: смерть наступила - в течение 30 суток │1│,</text:p>
      <text:p text:style-name="s2_preformatted11"><text:s text:c="76"/>└─┘</text:p>
      <text:p text:style-name="s2_preformatted11"><text:s text:c="25"/>┌─┐</text:p>
      <text:p text:style-name="s2_preformatted11">из них в течение 7 суток │2│.</text:p>
      <text:p text:style-name="s2_preformatted11"><text:s text:c="25"/>└─┘</text:p>
      <text:p text:style-name="s2_preformatted11"><text:s text:c="67"/>┌─┐<text:s text:c="19"/>┌─┐</text:p>
      <text:p text:style-name="s2_preformatted11"><text:bookmark text:name="anchor1112"/>12. В случае смерти беременной (независимо от срока и локализации) │1│, в процессе родов │2│,</text:p>
      <text:p text:style-name="s2_preformatted11"><text:s text:c="67"/>└─┘<text:s text:c="19"/>└─┘</text:p>
      <text:p text:style-name="s2_preformatted11"><text:s text:c="47"/>┌─┐</text:p>
      <text:p text:style-name="s2_preformatted11">в течение 42 дней после окончания беременности │3│; кроме того в течение 43-365 дней после окончания</text:p>
      <text:p text:style-name="s2_preformatted11"><text:s text:c="47"/>└─┘</text:p>
      <text:p text:style-name="s2_preformatted11"><text:s text:c="13"/>┌─┐</text:p>
      <text:p text:style-name="s2_preformatted11">беременности │4│</text:p>
      <text:p text:style-name="s2_preformatted11"><text:s text:c="13"/>└─┘</text:p>
      <text:p text:style-name="s2_preformatted11"><text:bookmark text:name="anchor1113"/>13. Фамилия, имя, отчество (при наличии) врача (фельдшера, акушерки), заполнившего Медицинское</text:p>
      <text:p text:style-name="s2_preformatted11">свидетельство о смерти</text:p>
      <text:p text:style-name="s2_preformatted11">______________________________________________Подпись_______________________________________________</text:p>
      <text:p text:style-name="s2_preformatted11"><text:bookmark text:name="anchor1114"/>14. Фамилия, имя, отчество (при наличии) получателя_________________________________________________</text:p>
      <text:p text:style-name="s2_preformatted11">Документ, удостоверяющий личность получателя (серия, номер, кем выдан)______________________________</text:p>
      <text:p text:style-name="s2_preformatted11">__________________________________________СНИЛС получателя (при наличии)____________________________</text:p>
      <text:p text:style-name="s2_preformatted11">"_____"___________________ 20____г<text:s text:c="23"/>Подпись получателя_________________</text:p>
      <text:p text:style-name="s1"/>
      <text:p text:style-name="s2_preformatted11"><text:s text:c="39"/>линия отреза</text:p>
      <text:p text:style-name="s2_preformatted11">----------------------------------------------------------------------------------------------------</text:p>
      <text:p text:style-name="s2_preformatted11"><text:s text:c="37"/>┌─┐<text:s text:c="52"/>┌─┐</text:p>
      <text:p text:style-name="s2_preformatted11"><text:bookmark text:name="anchor1218"/>18. Смерть произошла: от заболевания │1│, несчастного случая: не связанного с производством │2│,</text:p>
      <text:p text:style-name="s2_preformatted11"><text:s text:c="37"/>└─┘<text:s text:c="52"/>└─┘</text:p>
      <text:p text:style-name="s2_preformatted11"><text:s text:c="27"/>┌─┐<text:s text:c="11"/>┌─┐<text:s text:c="15"/>┌─┐<text:s text:c="26"/>┌─┐</text:p>
      <text:p text:style-name="s2_preformatted11">связанного с производством │3│, убийства │4│, самоубийства │5│; входе действий: военных │6│,</text:p>
      <text:p text:style-name="s2_preformatted11"><text:s text:c="27"/>└─┘<text:s text:c="11"/>└─┘<text:s text:c="15"/>└─┘<text:s text:c="26"/>└─┘</text:p>
      <text:p text:style-name="s2_preformatted11"><text:s text:c="17"/>┌─┐<text:s text:c="27"/>┌─┐</text:p>
      <text:p text:style-name="s2_preformatted11">террористических │7│; род смерти не установлен │8│</text:p>
      <text:p text:style-name="s2_preformatted11"><text:s text:c="17"/>└─┘<text:s text:c="27"/>└─┘</text:p>
      <text:p text:style-name="s2_preformatted11"><text:bookmark text:name="anchor1219"/>19. В случае смерти от несчастного случая, убийства, самоубийства, от военных и террористических</text:p>
      <text:p text:style-name="s2_preformatted11">действий, при неустановленном роде смерти - указать дату</text:p>
      <text:p text:style-name="s2_preformatted11">травмы (отравления): число______ месяц _________год______час.__________мин. ______ а также место и</text:p>
      <text:p text:style-name="s2_preformatted11">обстоятельства, при которых произошла травма (отравление)___________________________________________</text:p>
      <text:p text:style-name="s2_preformatted11"><text:s text:c="67"/>┌─┐<text:s text:c="17"/>┌─┐</text:p>
      <text:p text:style-name="s2_preformatted11"><text:bookmark text:name="anchor1220"/>20. Причины смерти установлены: врачом, только установившим смерть │1│, лечащим врачом │2│,</text:p>
      <text:p text:style-name="s2_preformatted11"><text:s text:c="67"/>└─┘<text:s text:c="17"/>└─┘</text:p>
      <text:p text:style-name="s2_preformatted11"><text:s text:c="22"/>┌─┐<text:s text:c="26"/>┌─┐<text:s text:c="41"/>┌─┐</text:p>
      <text:p text:style-name="s2_preformatted11">фельдшером, акушеркой │3│, врачом-патологоанатомом │4│, врачом - судебно-медицинским экспертом │5│.</text:p>
      <text:p text:style-name="s2_preformatted11"><text:s text:c="22"/>└─┘<text:s text:c="26"/>└─┘<text:s text:c="41"/>└─┘</text:p>
      <text:p text:style-name="s2_preformatted11"><text:bookmark text:name="anchor1221"/>21. Я, врач (фельдшер, акушерка)______________________________ (фамилия, имя, отчество (при наличии)</text:p>
      <text:p text:style-name="s2_preformatted11">должность_________________________________________________________________________________________.</text:p>
      <text:p text:style-name="s2_preformatted11"><text:s text:c="45"/>┌─┐<text:s text:c="37"/>┌─┐</text:p>
      <text:p text:style-name="s2_preformatted11">удостоверяю, что на основании: осмотра трупа │1│, записей в медицинской документации │2│,</text:p>
      <text:p text:style-name="s2_preformatted11"><text:s text:c="45"/>└─┘<text:s text:c="37"/>└─┘</text:p>
      <text:p text:style-name="s2_preformatted11"><text:s text:c="40"/>┌─┐<text:s text:c="11"/>┌─┐</text:p>
      <text:p text:style-name="s2_preformatted11">предшествующего наблюдения за пациентом │3│, вскрытия │4│ мною установлены причины смерти.</text:p>
      <text:p text:style-name="s2_preformatted11"><text:s text:c="40"/>└─┘<text:s text:c="11"/>└─┘</text:p>
      <text:p text:style-name="s2_preformatted11"><text:bookmark text:name="anchor12022"/>22. Причины смерти:</text:p>
      <text:p text:style-name="s2_preformatted11"><text:bookmark text:name="anchor10221"/><text:s text:c="61"/>Приблизительный<text:s text:c="3"/>Коды по <text:a xlink:type="simple" xlink:href="https://internet.garant.ru/document/redirect/4100000/0">МКБ</text:a></text:p>
      <text:p text:style-name="s2_preformatted11"><text:s text:c="61"/>период времени</text:p>
      <text:p text:style-name="s2_preformatted11"><text:s text:c="61"/>между началом</text:p>
      <text:p text:style-name="s2_preformatted11"><text:s text:c="61"/>патологического</text:p>
      <text:p text:style-name="s2_preformatted11"><text:s text:c="61"/>процесса и</text:p>
      <text:p text:style-name="s2_preformatted11"><text:s text:c="61"/>смертью</text:p>
      <text:p text:style-name="s2_preformatted11"><text:s text:c="61"/>┌─────────────────┐ ┌─┬─┬─┐ ┌─┐</text:p>
      <text:p text:style-name="s2_preformatted11"><text:s text:c="61"/>│<text:s text:c="17"/>│ │ │ │ │ │ │</text:p>
      <text:p text:style-name="s2_preformatted11"><text:bookmark text:name="anchor12221"/> I. а)<text:s text:c="55"/>│<text:s text:c="17"/>│ └─┴─┴─┘.└─┘</text:p>
      <text:p text:style-name="s2_preformatted11">─────────────────────────────────────────────────────────────┼─────────────────┤ ┌─┬─┬─┐ ┌─┐</text:p>
      <text:p text:style-name="s2_preformatted11"> (болезнь или состояние, непосредственно приведшее к смерти) │<text:s text:c="17"/>│ │ │ │ │ │ │</text:p>
      <text:p text:style-name="s2_preformatted11"><text:bookmark text:name="anchor122212"/> б)<text:s text:c="58"/>│<text:s text:c="17"/>│ └─┴─┴─┘.└─┘</text:p>
      <text:p text:style-name="s2_preformatted11">─────────────────────────────────────────────────────────────┼─────────────────┤</text:p>
      <text:p text:style-name="s2_preformatted11"> (патологическое состояние, которое привело к возникновению<text:s text:c="2"/>│<text:s text:c="17"/>│ ┌─┬─┬─┐ ┌─┐</text:p>
      <text:p text:style-name="s2_preformatted11"><text:s text:c="18"/>причины, указанной в <text:a xlink:type="simple" xlink:href="#anchor12221">пункте "а"</text:a>)<text:s text:c="11"/>│<text:s text:c="17"/>│ │ │ │ │ │ │</text:p>
      <text:p text:style-name="s2_preformatted11"><text:bookmark text:name="anchor122213"/> в)<text:s text:c="58"/>│<text:s text:c="17"/>│ └─┴─┴─┘.└─┘</text:p>
      <text:p text:style-name="s2_preformatted11">─────────────────────────────────────────────────────────────┼─────────────────┤</text:p>
      <text:p text:style-name="s2_preformatted11"> (первоначальная причина смерти указывается последней)<text:s text:c="7"/>│<text:s text:c="17"/>│ ┌─┬─┬─┐ ┌─┐</text:p>
      <text:p text:style-name="s2_preformatted11"><text:bookmark text:name="anchor122214"/> г)<text:s text:c="58"/>│<text:s text:c="17"/>│ │ │ │ │ │ │</text:p>
      <text:p text:style-name="s2_preformatted11">─────────────────────────────────────────────────────────────┴─────────────────┘ └─┴─┴─┘.└─┘</text:p>
      <text:p text:style-name="s2_preformatted11"><text:s text:c="8"/>(внешняя причина при травмах и отравлениях)</text:p>
      <text:p text:style-name="s1"/>
      <text:p text:style-name="s2_preformatted11"><text:bookmark text:name="anchor12222"/>II. прочие важные состояния, способствовавшие смерти, но не связанные с болезнью или</text:p>
      <text:p text:style-name="s2_preformatted11">патологическим состоянием, приведшим к ней, включая употребление алкоголя, наркотических</text:p>
      <text:p text:style-name="s2_preformatted11">средств, психотропных и других токсических веществ, содержание их в крови, а также</text:p>
      <text:p text:style-name="s2_preformatted11">операции (название, дата)</text:p>
      <text:p text:style-name="s2_preformatted11"><text:s text:c="61"/>┌──────────────────┐ ┌─┬─┬─┐ ┌─┐</text:p>
      <text:p text:style-name="s2_preformatted11"><text:s text:c="61"/>│<text:s text:c="18"/>│ │ │ │ │ │ │</text:p>
      <text:p text:style-name="s2_preformatted11"><text:s text:c="61"/>│<text:s text:c="18"/>│ └─┴─┴─┘.└─┘</text:p>
      <text:p text:style-name="s2_preformatted11">─────────────────────────────────────────────────────────────┼──────────────────┤ ┌─┬─┬─┐ ┌─┐</text:p>
      <text:p text:style-name="s2_preformatted11"><text:s text:c="61"/>│<text:s text:c="18"/>│ │ │ │ │ │ │</text:p>
      <text:p text:style-name="s2_preformatted11"><text:s text:c="61"/>│<text:s text:c="18"/>│ └─┴─┴─┘.└─┘</text:p>
      <text:p text:style-name="s2_preformatted11">─────────────────────────────────────────────────────────────┼──────────────────┤ ┌─┬─┬─┐ ┌─┐</text:p>
      <text:p text:style-name="s2_preformatted11"><text:s text:c="61"/>│<text:s text:c="18"/>│ │ │ │ │ │ │</text:p>
      <text:p text:style-name="s2_preformatted11"><text:s text:c="61"/>│<text:s text:c="18"/>│ └─┴─┴─┘.└─┘</text:p>
      <text:p text:style-name="s2_preformatted11">─────────────────────────────────────────────────────────────┴──────────────────┘</text:p>
      <text:p text:style-name="s2_preformatted11"><text:s text:c="76"/>┌─┐</text:p>
      <text:p text:style-name="s2_preformatted11"><text:bookmark text:name="anchor1223"/>23. В случае смерти в результате ДТП: смерть наступила - в течение 30 суток │1│<text:s text:c="2"/>из них в течение</text:p>
      <text:p text:style-name="s2_preformatted11"><text:s text:c="76"/>└─┘</text:p>
      <text:p text:style-name="s2_preformatted11"><text:s text:c="8"/>┌─┐</text:p>
      <text:p text:style-name="s2_preformatted11">7 суток │2│.</text:p>
      <text:p text:style-name="s2_preformatted11"><text:s text:c="8"/>└─┘</text:p>
      <text:p text:style-name="s2_preformatted11"><text:s text:c="67"/>┌─┐<text:s text:c="20"/>┌─┐</text:p>
      <text:p text:style-name="s2_preformatted11"><text:bookmark text:name="anchor1224"/>24. В случае смерти беременной (независимо от срока и локализации) │1│ , в процессе родов │2│,</text:p>
      <text:p text:style-name="s2_preformatted11"><text:s text:c="67"/>└─┘<text:s text:c="20"/>└─┘</text:p>
      <text:p text:style-name="s2_preformatted11"><text:s text:c="48"/>┌─┐</text:p>
      <text:p text:style-name="s2_preformatted11">в течение 42 дней после окончания беременности<text:s text:c="2"/>│3│; кроме того, в течение 43-365 дней после</text:p>
      <text:p text:style-name="s2_preformatted11"><text:s text:c="48"/>└─┘</text:p>
      <text:p text:style-name="s2_preformatted11"><text:s text:c="23"/>┌─┐</text:p>
      <text:p text:style-name="s2_preformatted11">окончания беременности │4│.</text:p>
      <text:p text:style-name="s2_preformatted11"><text:s text:c="23"/>└─┘</text:p>
      <text:p text:style-name="s2_preformatted11"><text:bookmark text:name="anchor1225"/>25. Фамилия, имя, отчество (при наличии) врача (фельдшера, акушерки), заполнившего Медицинское</text:p>
      <text:p text:style-name="s2_preformatted11">свидетельство о смерти</text:p>
      <text:p text:style-name="s2_preformatted11">_________________________________ Подпись_____________________________________________________</text:p>
      <text:p text:style-name="s2_preformatted11">Руководитель (иное уполномоченное лицо<text:a xlink:type="simple" xlink:href="#anchor1222">**</text:a>) медицинской организации, индивидуальный предприниматель,</text:p>
      <text:p text:style-name="s2_preformatted11">осуществляющий медицинскую деятельность</text:p>
      <text:p text:style-name="s2_preformatted11">(подчеркнуть)___________ ______________ ____________________________________________________________</text:p>
      <text:p text:style-name="s2_preformatted11"><text:s text:c="15"/>Печать<text:s text:c="6"/>(подпись)<text:s text:c="13"/>(фамилия, имя, отчество (при наличии)</text:p>
      <text:p text:style-name="s2_preformatted11"><text:bookmark text:name="anchor1226"/>26. Свидетельство проверено ответственным за правильность заполнения медицинских свидетельств.</text:p>
      <text:p text:style-name="s2_preformatted11">"____"__________________20___ г. ____________________________________________________</text:p>
      <text:p text:style-name="s2_preformatted11"><text:s text:c="40"/>(фамилия, имя, отчество (при наличии)</text:p>
      <text:p text:style-name="s1"/>
      <text:p text:style-name="s2_preformatted11">──────────────────────────────</text:p>
      <text:p text:style-name="s91"><text:bookmark text:name="anchor11111"/>* В случае смерти детей, возраст которых указан в <text:a xlink:type="simple" xlink:href="#anchor1213">пунктах 13-14</text:a>, <text:a xlink:type="simple" xlink:href="#anchor1215">пункты 15-17</text:a> заполняются в отношении их матерей.</text:p>
      <text:p text:style-name="s91"><text:bookmark text:name="anchor1222"/>** В случае, установленном <text:a xlink:type="simple" xlink:href="https://internet.garant.ru/document/redirect/70185016/910">частью 10 статьи 9</text:a> Федерального закона от 5 июня 2012 г. N 50-ФЗ "О регулировании деятельности российских граждан и российских юридических лиц в Антарктике" (Собрание законодательства Российской Федерации, 2012, N 24, ст. 3067).</text:p>
      <text:p text:style-name="s2_preformatted11">──────────────────────────────</text:p>
      <text:p text:style-name="SB1"/>
      <text:p text:style-name="s1_right_fi698"><text:bookmark text:name="anchor2000"/><text:span text:style-name="s10">Приложение N 2
к <text:a xlink:type="simple" xlink:href="#anchor0">приказу</text:a> Министерства здравоохранения
Российской Федерации
от 15 апреля 2021 г. N 352н</text:span></text:p>
      <text:p text:style-name="s1"/>
      <text:h text:outline-level="1" text:style-name="s3">Порядок выдачи учетной формы N 106/у "Медицинское свидетельство о смерти"</text:h>
      <text:p text:style-name="s1"/>
      <text:p text:style-name="s1"><text:bookmark text:name="anchor2001"/>1. Настоящий Порядок регулирует правила выдачи <text:a xlink:type="simple" xlink:href="#anchor1000">учетной формы N 106/у</text:a> "Медицинское свидетельство о смерти" (далее - учетная форма N 106/у, медицинское свидетельство о смерти), а также ее хранения.</text:p>
      <text:p text:style-name="s1"><text:bookmark text:name="anchor2002"/>2. Медицинское свидетельство о смерти выдается супругу, близкому родственнику (детям, родителям, усыновленным, усыновителям, родным братьям и родным сестрам, внукам, дедушкам, бабушкам), а при их отсутствии иным родственникам либо законному представителю умершего, правоохранительным органам (далее - получатели) по их требованию.</text:p>
      <text:p text:style-name="s1"><text:bookmark text:name="anchor2003"/>3. Медицинское свидетельство о смерти выдается в течение суток с момента установления причины смерти<text:span text:style-name="upper"><text:span> <text:a xlink:type="simple" xlink:href="#anchor2111">1</text:a></text:span></text:span> медицинской организацией (в том числе являющейся государственным судебно-экспертным учреждением), индивидуальным предпринимателем, осуществляющим медицинскую деятельность, или иным уполномоченным лицом в установленном федеральным законом случае<text:span text:style-name="upper"><text:span> <text:a xlink:type="simple" xlink:href="#anchor2222">2</text:a></text:span></text:span> (далее - медицинская организация).</text:p>
      <text:p text:style-name="s1">Медицинское свидетельство о смерти выдается медицинской организацией в каждом случае смерти.</text:p>
      <text:p text:style-name="s1"><text:bookmark text:name="anchor2004"/>4. Медицинское свидетельство о смерти является основанием для государственной регистрации смерти органами записи актов гражданского состояния<text:span text:style-name="upper"><text:span> <text:a xlink:type="simple" xlink:href="#anchor2333">3</text:a></text:span></text:span> в порядке, установленном <text:a xlink:type="simple" xlink:href="https://internet.garant.ru/document/redirect/173972/800">законодательством</text:a> Российской Федерации об актах гражданского состояния<text:span text:style-name="upper"><text:span> <text:a xlink:type="simple" xlink:href="#anchor2444">4</text:a></text:span></text:span>.</text:p>
      <text:p text:style-name="s1"><text:bookmark text:name="anchor2005"/>5. Медицинское свидетельство о смерти оформляется на бумажном носителе или с согласия получателя формируется в форме электронного документа.</text:p>
      <text:p text:style-name="s1">Оформление медицинского свидетельства о смерти на бумажном носителе осуществляется при предъявлении документа, удостоверяющего личность получателя, или документов, удостоверяющих личность получателя и подтверждающих его полномочия.</text:p>
      <text:p text:style-name="s1">При формировании медицинского свидетельства о смерти в форме электронного документа согласие получателя оформляется в виде документа на бумажном носителе составленного в простой письменной форме, подписанного получателем и медицинским работником медицинской организации, либо формируется в виде документа в электронной форме с использованием единой государственной информационной системы в сфере здравоохранения (далее - Единая система), а также посредством информационных систем, указанных в <text:a xlink:type="simple" xlink:href="https://internet.garant.ru/document/redirect/12191967/911">частях 1</text:a> и <text:a xlink:type="simple" xlink:href="https://internet.garant.ru/document/redirect/12191967/915">5 статьи 91</text:a> Федерального закона от 21 ноября 2011 г. N 323-ФЗ "Об основах охраны здоровья граждан в Российской Федерации"<text:span text:style-name="upper"><text:span> <text:a xlink:type="simple" xlink:href="#anchor2555">5</text:a></text:span></text:span> (далее - Федеральный закон N 323-ФЗ), подписанного получателем с использованием усиленной квалифицированной <text:a xlink:type="simple" xlink:href="https://internet.garant.ru/document/redirect/12184522/21">электронной подписи</text:a> или простой электронной подписи посредством применения единой системы идентификации и аутентификации, а также медицинским работником медицинской организации с использованием усиленной квалифицированной электронной подписи.</text:p>
      <text:p text:style-name="s1"><text:bookmark text:name="anchor2006"/>6. Медицинское свидетельство о смерти оформляется (формируется) следующими медицинскими работниками (далее - медицинские работники):</text:p>
      <text:p text:style-name="s1">после патолого-анатомического вскрытия - врачом-патологоанатомом;</text:p>
      <text:p text:style-name="s1">после проведения судебно-медицинской экспертизы или судебно-медицинского исследования трупа (далее - судебно-медицинская экспертиза (исследование) - врачом - судебно-медицинским экспертом;</text:p>
      <text:p text:style-name="s1">в иных (исключительных) случаях на основании осмотра трупа, записи в медицинской документации - врачом (фельдшером, акушеркой), установившим смерть;</text:p>
      <text:p text:style-name="s1">во всех остальных случаях на основании предшествовавшего наблюдения за пациентом - лечащим врачом.</text:p>
      <text:p text:style-name="s1"><text:bookmark text:name="anchor2007"/>7. Запрещается оформление (формирование) медицинского свидетельства о смерти заочно, без личного установления медицинским работником факта смерти.</text:p>
      <text:p text:style-name="s1"><text:bookmark text:name="anchor2008"/>8. Медицинское свидетельство о смерти на бумажном носителе оформляется по <text:a xlink:type="simple" xlink:href="#anchor1000">учетной форме N 106/у</text:a>.</text:p>
      <text:p text:style-name="s1">При оформлении медицинского свидетельства о смерти на бумажном носителе записи вносятся чернилами или шариковой ручкой синего или черного цвета разборчиво, четко, без сокращений и исправлений. Допускается оформление медицинского свидетельства о смерти на бумажном носителе с использованием компьютерных технологий.</text:p>
      <text:p text:style-name="s1">Исправленный или зачеркнутый текст при оформлении медицинского свидетельства о смерти на бумажном носителе подтверждается записью "исправленному верить", подписью медицинского работника, оформившего медицинское свидетельство о смерти, и печатью медицинской организации (при наличии). Внесение более двух исправлений в медицинское свидетельство о смерти не допускается.</text:p>
      <text:p text:style-name="s1">Неправильно оформленные медицинские свидетельства о смерти и соответствующие корешки к ним перечеркиваются, делается запись "испорчено". Такие медицинские свидетельства о смерти, оформленные на бумажных носителях, хранятся в медицинской организации.</text:p>
      <text:p text:style-name="s1"><text:bookmark text:name="anchor2009"/>9. Медицинское свидетельство о смерти в форме электронного документа формируется с использованием медицинской информационной системы медицинской организации, государственной информационной системы в сфере здравоохранения субъекта Российской Федерации в случае, если она обеспечивает выполнение функции медицинской информационной системы медицинской организации<text:span text:style-name="upper"><text:span> <text:a xlink:type="simple" xlink:href="#anchor2666">6</text:a></text:span></text:span> или иных информационных систем, предназначенных для сбора, хранения, обработки и предоставления информации, касающейся деятельности медицинских организаций и предоставляемых ими услуг<text:span text:style-name="upper"><text:span> <text:a xlink:type="simple" xlink:href="#anchor2777">7</text:a> </text:span></text:span>(далее - информационные системы).</text:p>
      <text:p text:style-name="s1">Медицинские свидетельства о смерти в форме электронных документов для обработки в информационных системах должны соответствовать установленному формату, размещенному на <text:a xlink:type="simple" xlink:href="https://minzdrav.gov.ru">официальном сайте</text:a> Министерства здравоохранения Российской Федерации (http://portal.egisz.rosminzdrav.ru), либо в случае отсутствия установленного формата формату PDF/A-1, при этом текстовая часть медицинского свидетельства о смерти должна включаться в соответствующие поля файла формата PDF/A-1.</text:p>
      <text:p text:style-name="s1">При формировании медицинского свидетельства о смерти в форме электронного документа в информационную систему вносятся сведения о документе удостоверяющем личность, и о страховом номере индивидуального лицевого счета (далее - СНИЛС) получателя в целях направления медицинского свидетельства о смерти в электронной форме в личный кабинет получателя на <text:a xlink:type="simple" xlink:href="https://www.gosuslugi.ru">Едином портале</text:a> государственных и муниципальных услуг (функций) (далее - ЕПГУ).</text:p>
      <text:p text:style-name="s1">В случае если информация о СНИЛС получателя отсутствует при формировании медицинского свидетельства о смерти в форме электронного документа, медицинская организация с использованием информационной системы направляет запрос посредством единой государственной информационной системы в сфере здравоохранения (далее - Единая система) в Пенсионный фонд Российской Федерации с целью получения информации о СНИЛС получателя.</text:p>
      <text:p text:style-name="s1">В случае если в ответ на запрос информация о СНИЛС получателя из Пенсионного фонда Российской Федерации не получена, медицинская организация уведомляет об этом получателя по электронной почте и (или) посредством телефонной связи и в течение суток выдает ему медицинское свидетельство о смерти, оформленное на бумажном носителе.</text:p>
      <text:p text:style-name="s1"><text:bookmark text:name="anchor2010"/>10. В случае формирования медицинского свидетельства о смерти в форме электронного документа корешок медицинского свидетельства не формируется.</text:p>
      <text:p text:style-name="s1"><text:bookmark text:name="anchor20102"/>Медицинское свидетельство о смерти в форме электронного документа формируется при условии наличия сведений о медицинском работнике, осуществляющем формирование медицинского свидетельства о смерти, в федеральном регистре медицинских работников Единой системы<text:span text:style-name="upper"><text:span> <text:a xlink:type="simple" xlink:href="#anchor2888">8</text:a></text:span></text:span>, а также при наличии сведений о медицинской организации, которая формирует медицинское свидетельство о смерти в форме электронного документа, в федеральном реестре медицинских организаций Единой системы<text:span text:style-name="upper"><text:span> <text:a xlink:type="simple" xlink:href="#anchor2999">9</text:a></text:span></text:span>.</text:p>
      <text:p text:style-name="s1">Медицинское свидетельство о смерти в форме электронного документа в день его формирования направляется медицинской организацией посредством информационной системы на регистрацию в федеральный реестр электронных медицинских документов (далее - РЭМД)<text:span text:style-name="upper"><text:span> <text:a xlink:type="simple" xlink:href="#anchor21010">10</text:a></text:span></text:span> Единой системы и подлежит автоматической проверке на соответствие учетной форме N 106/у, утвержденной настоящим приказом, в части <text:a xlink:type="simple" xlink:href="#anchor1200">раздела</text:a> "Медицинское свидетельство о смерти", и нормативно-справочной информации, содержащейся в федеральном реестре нормативно-справочной информации в сфере здравоохранения, являющемся подсистемой Единой системы<text:span text:style-name="upper"><text:span> <text:a xlink:type="simple" xlink:href="#anchor21111">11</text:a></text:span></text:span>, а также проверке на достоверность и актуальность содержащихся в нем сведений о медицинской организации и медицинском работнике медицинской организации в соответствии с <text:a xlink:type="simple" xlink:href="#anchor20102">абзацем вторым</text:a> настоящего пункта.</text:p>
      <text:p text:style-name="s1"><text:bookmark text:name="anchor2011"/>11. Сведения в медицинское свидетельство о смерти в форме электронного документа вносятся при его формировании с использованием информационной системы.</text:p>
      <text:p text:style-name="s1"><text:bookmark text:name="anchor2012"/>12. Серия и перечень номеров медицинских свидетельств о смерти, оформляемых (формируемых) медицинскими организациями, находящимися на территории субъекта Российской Федерации, определяются органом государственной власти субъекта Российской Федерации в сфере охраны здоровья на календарный год.</text:p>
      <text:p text:style-name="s1">Серия медицинского свидетельства о смерти включает в себя кодовое обозначение субъекта Российской Федерации в соответствии с <text:a xlink:type="simple" xlink:href="https://internet.garant.ru/document/redirect/179064/0">Общероссийским классификатором</text:a> объектов административно-территориального деления.</text:p>
      <text:p text:style-name="s1">Нумерация медицинских свидетельств о смерти должна быть сквозной, количество знаков в номере должно состоять из девяти разрядов, старший разряд является цифровым обозначение формы медицинского свидетельства о смерти ("1" - медицинское свидетельство о смерти в форме электронного документа, при этом серия и номер медицинского свидетельства о смерти в форме электронного документа записывается в формате "хх 1хххххххх", где "х" - цифра от 0 до 9; "2" - медицинское свидетельство о смерти на бумажном носителе, при этом серия и номер медицинского свидетельства о смерти, выданного на бумажном носителе, записываются в формате "хх 2хххххххх", где "х" - цифра от 0 до 9).</text:p>
      <text:p text:style-name="s1">При оформлении медицинского свидетельства о смерти на бумажном носителе проставление серии и номера медицинского свидетельства о смерти осуществляется медицинской организацией.</text:p>
      <text:p text:style-name="s1">При формировании медицинского свидетельства о смерти в форме электронного документа медицинскому свидетельству о смерти присваиваются серия и номер в автоматическом режиме с использованием информационной системы.</text:p>
      <text:p text:style-name="s1">Дублирование сочетания серии и номера медицинского свидетельства о смерти не допускается.</text:p>
      <text:p text:style-name="s1"><text:bookmark text:name="anchor2013"/>13. При оформлении (формировании) медицинского свидетельства о смерти сведения должны быть внесены во все его пункты. В случае если внесение соответствующих сведений в тот или иной пункт медицинского свидетельства о смерти невозможно ввиду их отсутствия, если настоящим Порядком не предусмотрено иное, в медицинском свидетельстве о смерти делается запись "не установлено".</text:p>
      <text:p text:style-name="s1"><text:bookmark text:name="anchor2014"/>14. При оформлении (формировании) медицинского свидетельства о смерти указываются полное наименование медицинской организации, номер и дата выдачи лицензии на осуществление медицинской деятельности, адрес места нахождения медицинской организации и код по Общероссийскому классификатору предприятий и организаций (ОКПО).</text:p>
      <text:p text:style-name="s1">В случае оформления (формирования) медицинского свидетельства о смерти индивидуальным предпринимателем, осуществляющим медицинскую деятельность, в медицинское свидетельство о смерти вписываются его фамилия, имя, отчество (при наличии), адрес, по которому индивидуальный предприниматель зарегистрирован по месту жительства в установленном законодательством Российской Федерации порядке<text:span text:style-name="upper"><text:span> <text:a xlink:type="simple" xlink:href="#anchor21212">12</text:a></text:span></text:span>.</text:p>
      <text:p text:style-name="s1">При формировании медицинского свидетельства о смерти в форме электронного документа с использованием информационной системы предусмотренная в настоящем пункте информация может заполняться автоматически.</text:p>
      <text:p text:style-name="s1"><text:bookmark text:name="anchor2015"/>15. При оформлении (формировании) медицинского свидетельства о смерти:</text:p>
      <text:p text:style-name="s1"><text:bookmark text:name="anchor2151"/>1) в <text:a xlink:type="simple" xlink:href="#anchor1201">пунктах 1-3</text:a>, <text:a xlink:type="simple" xlink:href="#anchor1208">8</text:a>, <text:a xlink:type="simple" xlink:href="#anchor1215">15</text:a> делаются записи в соответствии с документом, удостоверяющим личность умершего лица;</text:p>
      <text:p text:style-name="s1"><text:bookmark text:name="anchor2152"/>2) в <text:a xlink:type="simple" xlink:href="#anchor1201">пункте 1</text:a> указываются фамилия, имя, отчество (при наличии) умершего лица по данным документа, удостоверяющего личность, в отношении лиц, не достигших возраста четырнадцати лет, - на основании свидетельства о рождении. Если указанные сведения отсутствуют, делается запись "неизвестно";</text:p>
      <text:p text:style-name="s1"><text:bookmark text:name="anchor2153"/>3) в <text:a xlink:type="simple" xlink:href="#anchor1202">пункте 2</text:a> указывается пол умершего лица - мужской или женский;</text:p>
      <text:p text:style-name="s1"><text:bookmark text:name="anchor2154"/>4) в <text:a xlink:type="simple" xlink:href="#anchor1203">пункте 3</text:a> указывается дата рождения умершего лица (число, месяц, год). В случае если дата рождения умершего лица неизвестна, во всех подпунктах ставят прочерк. Если известен только год рождения (определен врачом - судебно-медицинским экспертом), он указывается в соответствующей позиции, а в остальных ставятся прочерки. При формировании медицинского свидетельства о смерти в форме электронного документа допускается использование букв "XX" вместо неизвестных сведений;</text:p>
      <text:p text:style-name="s1"><text:bookmark text:name="anchor2155"/>5) в <text:a xlink:type="simple" xlink:href="#anchor1204">пункте 4</text:a> указываются документ, удостоверяющий личность умершего лица, и его реквизиты: серия, номер, кем и когда выдан. При отсутствии указанных сведений делается запись "неизвестно";</text:p>
      <text:p text:style-name="s1"><text:bookmark text:name="anchor2156"/>6) в <text:a xlink:type="simple" xlink:href="#anchor1205">пункте 5</text:a> указывается СНИЛС умершего лица;</text:p>
      <text:p text:style-name="s1">если информация о СНИЛС умершего лица отсутствует, при оформлении медицинского свидетельства о смерти на бумажном носителе в <text:a xlink:type="simple" xlink:href="#anchor1205">пункте 5</text:a> делается запись "неизвестно" или ставится прочерк;</text:p>
      <text:p text:style-name="s1">если информация о СНИЛС умершего лица отсутствует, при формировании медицинского свидетельства о смерти в форме электронного документа:</text:p>
      <text:p text:style-name="s1">в случае наличия сведений о реквизитах документа, удостоверяющего личность умершего лица, и (или) сведений о номере полиса обязательного медицинского страхования (далее - полис ОМС) умершего лица в <text:a xlink:type="simple" xlink:href="#anchor1205">пункте 5</text:a> делается запись "неизвестно";</text:p>
      <text:p text:style-name="s1">в случае отсутствия сведений о реквизитах документа, удостоверяющего личность умершего лица, и сведений о номере полиса ОМС умершего лица медицинская организация с использованием информационной системы направляет запрос посредством Единой системы в Пенсионный фонд Российской Федерации с целью получения информации о СНИЛС умершего лица. В случае если в ответ на запрос информация о СНИЛС умершего лица не получена из Пенсионного фонда Российской Федерации в медицинскую организацию, в <text:a xlink:type="simple" xlink:href="#anchor1205">пункте 5</text:a> делается запись "неизвестно";</text:p>
      <text:p text:style-name="s1"><text:bookmark text:name="anchor2157"/>7) в <text:a xlink:type="simple" xlink:href="#anchor1206">пункте 6</text:a> указывается номер полиса ОМС умершего лица;</text:p>
      <text:p text:style-name="s1">если информации о полисе ОМС умершего лица отсутствует, при оформлении медицинского свидетельства о смерти на бумажном носителе в <text:a xlink:type="simple" xlink:href="#anchor1206">пункте 6</text:a> делается запись "неизвестно" или ставится прочерк;</text:p>
      <text:p text:style-name="s1">если информация о полисе ОМС умершего лица отсутствует, при формировании медицинского свидетельства о смерти в форме электронного документа:</text:p>
      <text:p text:style-name="s1">в случае наличия сведений о реквизитах документа, удостоверяющего личность умершего лица, и (или) информации о СНИЛС умершего лица, в <text:a xlink:type="simple" xlink:href="#anchor1206">пункте 6</text:a> делается запись "неизвестно";</text:p>
      <text:p text:style-name="s1">в случае отсутствия сведений о реквизитах документа, удостоверяющего личность умершего лица, и информации о СНИЛС умершего лица медицинская организация с использованием информационной системы направляет запрос посредством Единой системы с целью получения сведений о полисе ОМС умершего лица в Федеральный фонд обязательного медицинского страхования. В случае если в ответ на запрос информация о полисе ОМС умершего лица не поступила из Федерального фонда обязательного медицинского страхования в медицинскую организацию, в <text:a xlink:type="simple" xlink:href="#anchor1206">пункте 6</text:a> делается запись "неизвестно";</text:p>
      <text:p text:style-name="s1"><text:bookmark text:name="anchor2158"/>8) в <text:a xlink:type="simple" xlink:href="#anchor1207">пункте 7</text:a> указываются дата смерти умершего лица (число, месяц, год) и время смерти в соответствии с первичной медицинской документацией медицинской организации, а если дата смерти неизвестна, ставится прочерк;</text:p>
      <text:p text:style-name="s1"><text:bookmark text:name="anchor2159"/>9) в <text:a xlink:type="simple" xlink:href="#anchor1208">пункт 8</text:a> вносятся сведения в соответствии с отметкой о месте жительства, сделанной в документе, удостоверяющем личность, или на основании иного документа, удостоверяющего регистрацию умершего лица по месту пребывания или по месту жительства<text:span text:style-name="upper"><text:span> <text:a xlink:type="simple" xlink:href="#anchor21313">13</text:a></text:span></text:span>.</text:p>
      <text:p text:style-name="s1">В отношении умерших несовершеннолетних, не достигших четырнадцати лет, или граждан, находящихся под опекой, в случае отсутствия документа, удостоверяющего их регистрацию или место пребывания, местом жительства признается место жительства их законных представителей - родителей, усыновителей или опекунов<text:span text:style-name="upper"><text:span> <text:a xlink:type="simple" xlink:href="#anchor21414">14</text:a></text:span></text:span>.</text:p>
      <text:p text:style-name="s1">При отсутствии документа, удостоверяющего личность, или иного документа, удостоверяющего регистрацию или место пребывания, делается запись "неизвестно";</text:p>
      <text:p text:style-name="s1"><text:bookmark text:name="anchor21510"/>10) в <text:a xlink:type="simple" xlink:href="#anchor1209">пункте 9</text:a> указывается принадлежность населенного пункта, в котором находится место жительства, к городской или сельской местности;</text:p>
      <text:p text:style-name="s1"><text:bookmark text:name="anchor21511"/>11) в <text:a xlink:type="simple" xlink:href="#anchor1210">пункте 10</text:a> указывается место смерти;</text:p>
      <text:p text:style-name="s1"><text:bookmark text:name="anchor21512"/>12) в <text:a xlink:type="simple" xlink:href="#anchor1211">пункте 11</text:a> указывается принадлежность населенного пункта, в котором произошла смерть, к городской или сельской местности;</text:p>
      <text:p text:style-name="s1"><text:bookmark text:name="anchor21513"/>13) в <text:a xlink:type="simple" xlink:href="#anchor1212">пункте 12</text:a> отмечается, где наступила смерть: на месте происшествия; в автомобиле скорой медицинской помощи, в медицинской организации, дома, в образовательной организации или в другом месте;</text:p>
      <text:p text:style-name="s1"><text:bookmark text:name="anchor21514"/>14) в <text:a xlink:type="simple" xlink:href="#anchor1213">пункте 13</text:a> указываются сведения о детях, умерших в возрасте от 168 часов до 1 месяца: каким родился ребенок - доношенным (при сроке беременности от 37 до 42 полных недель), недоношенным (при сроке беременности менее 37 полных недель) или переношенным (42 полные недели и более);</text:p>
      <text:p text:style-name="s1"><text:bookmark text:name="anchor21515"/>15) в <text:a xlink:type="simple" xlink:href="#anchor1214">пункте 14</text:a> указываются сведения о детях в возрасте от 168 часов до 1 года:</text:p>
      <text:p text:style-name="s1">масса тела при рождении в граммах;</text:p>
      <text:p text:style-name="s1">каким по счету был ребенок у матери (считая умерших и не считая рожденных мертвыми);</text:p>
      <text:p text:style-name="s1">дата рождения матери (число, месяц, год) и ее возраст (полных лет);</text:p>
      <text:p text:style-name="s1">сведения в <text:a xlink:type="simple" xlink:href="#anchor1213">пунктах 13</text:a> и <text:a xlink:type="simple" xlink:href="#anchor1214">14</text:a> медицинского свидетельства о смерти указываются в соответствии с медицинской документацией медицинской организации, осуществлявшей наблюдение и лечение умершего ребенка;</text:p>
      <text:p text:style-name="s1"><text:bookmark text:name="anchor21516"/>16) в <text:a xlink:type="simple" xlink:href="#anchor1215">пункте 15</text:a> указываются сведения о заключении брака (семейное положение). При отсутствии документа, подтверждающего государственную регистрацию заключения брака умершего лица, либо отсутствии сведений о заключении брака, содержащихся в паспорте умершего лица, делается запись "неизвестно";</text:p>
      <text:p text:style-name="s1"><text:bookmark text:name="anchor21517"/>17) в <text:a xlink:type="simple" xlink:href="#anchor1216">пунктах 16</text:a> и <text:a xlink:type="simple" xlink:href="#anchor1217">17</text:a> указываются сведения об образовании и занятости умершего лица со слов родственников;</text:p>
      <text:p text:style-name="s1"><text:bookmark text:name="anchor21518"/>18) в <text:a xlink:type="simple" xlink:href="#anchor1218">пункте 18</text:a> указываются обстоятельства смерти - смерть произошла от заболевания или внешней причины (несчастный случай (не связанный с производством, связанный с производством), убийство, самоубийство, в ходе военных, террористических действий или род смерти не установлен);</text:p>
      <text:p text:style-name="s1">род смерти (убийство, самоубийство, несчастный случай, иное) указывается тот, который был установлен правоохранительными органами и приводится в постановлении о назначении судебно-медицинской экспертизы;</text:p>
      <text:p text:style-name="s1">в случаях смерти военнослужащих в период прохождения военной службы по призыву и по контракту (военных сборов) в медицинском свидетельстве о смерти независимо от причины смерти (заболевание, травма, отравление) делается дополнительная запись: "Смерть наступила в период прохождения действительной военной службы". Указанная запись делается на основании подтверждающих документов, представленных командованием в медицинскую организацию до момента выдачи медицинского свидетельства о смерти. При отсутствии этих документов запись о связи смерти с прохождением действительной военной службы не производится;</text:p>
      <text:p text:style-name="s1"><text:bookmark text:name="anchor21519"/>19) в <text:a xlink:type="simple" xlink:href="#anchor1219">пункте 19</text:a> в случае смерти от несчастного случая, убийства, самоубийства, от военных действий и террористических действий, при неустановленном роде смерти указывается дата (число, месяц, год) травмы (отравления), а также вписываются место и обстоятельства, при которых она произошла. В данный пункт могут быть внесены сведения полностью в случае, когда правоохранительными органами была точно установлена дата травмы (отравления) и в постановлении о назначении судебно-медицинской экспертизы содержатся необходимые сведения;</text:p>
      <text:p text:style-name="s1">в случае отсутствия сведений о дате травмы (отравления), а также месте и обстоятельствах, при которых она произошла, в <text:a xlink:type="simple" xlink:href="#anchor1219">пункте 19</text:a> делается запись "не установлено";</text:p>
      <text:p text:style-name="s1"><text:bookmark text:name="anchor21520"/>20) в <text:a xlink:type="simple" xlink:href="#anchor1220">пункте 20</text:a> указывается, кем были установлены причины смерти: врачом, только установившим смерть, лечащим врачом, фельдшером, акушеркой, врачом-патологоанатомом или врачом - судебно-медицинским экспертом - выбирается только один вариант;</text:p>
      <text:p text:style-name="s1"><text:bookmark text:name="anchor21521"/>21) в <text:a xlink:type="simple" xlink:href="#anchor1221">пункте 21</text:a> указываются фамилия, имя, отчество (при наличии) медицинского работника, оформившего (сформировавшего) медицинское свидетельство о смерти, отмечается только один пункт, на основании которого была определена причина смерти;</text:p>
      <text:p text:style-name="s1"><text:bookmark text:name="anchor21522"/>22) при внесении сведений в <text:a xlink:type="simple" xlink:href="#anchor12022">пункт 22</text:a> "Причины смерти" соблюдается следующий порядок записи причин смерти:</text:p>
      <text:p text:style-name="s1">из заключительного клинического диагноза (после проведения вскрытия - патологоанатомического или судебно-медицинского диагноза) выбирается одна первоначальная причина смерти, которая определяется как:</text:p>
      <text:p text:style-name="s1">болезнь или травма (отравление), вызвавшая цепь событий, непосредственно приведших к смерти;</text:p>
      <text:p text:style-name="s1">обстоятельства несчастного случая или акта насилия, которые вызвали смертельную травму (отравление).</text:p>
      <text:p text:style-name="s1">Первоначальная причина смерти с ее осложнениями указывается в <text:a xlink:type="simple" xlink:href="#anchor12221">подпунктах "а"-"г" части I пункта 22</text:a> медицинского свидетельства о смерти:</text:p>
      <text:p text:style-name="s1"><text:bookmark text:name="anchor215221"/>а) непосредственная причина смерти;</text:p>
      <text:p text:style-name="s1"><text:bookmark text:name="anchor215222"/>б) патологическое состояние, которое привело к возникновению непосредственной причины смерти;</text:p>
      <text:p text:style-name="s1"><text:bookmark text:name="anchor215223"/>в) первоначальная причина смерти;</text:p>
      <text:p text:style-name="s1"><text:bookmark text:name="anchor215224"/>г) внешняя причина смерти при травмах (отравлениях).</text:p>
      <text:p text:style-name="s1">Внесение сведений в <text:a xlink:type="simple" xlink:href="#anchor12221">часть I пункта 22</text:a> медицинского свидетельства о смерти проводится следующим образом:</text:p>
      <text:p text:style-name="s1">при указании последовательно развивающихся двух осложнений основного заболевания (травмы, отравления) они вносятся в <text:a xlink:type="simple" xlink:href="#anchor122212">строки "б"</text:a> и <text:a xlink:type="simple" xlink:href="#anchor12221">"а"</text:a> - при этом осложнение, записанное в строке "б", должно предшествовать развитию осложнения (непосредственной причины смерти), указанного в строке "а", а в <text:a xlink:type="simple" xlink:href="#anchor122213">строку "в"</text:a> вносится основное заболевание (первоначальная причина смерти);</text:p>
      <text:p text:style-name="s1">при указании одного осложнения основного заболевания (травмы, отравления) в <text:a xlink:type="simple" xlink:href="#anchor122212">строку "б"</text:a> вносится основное заболевание (первоначальная причина смерти), в <text:a xlink:type="simple" xlink:href="#anchor12221">строку "а"</text:a> - осложнение, являющееся непосредственной причиной смерти;</text:p>
      <text:p text:style-name="s1">при невозможности определения (отсутствии) осложнений основного заболевания (травмы, отравления) в <text:a xlink:type="simple" xlink:href="#anchor12221">строку "а"</text:a> вносится первоначальная причина смерти;</text:p>
      <text:p text:style-name="s1">в строку <text:a xlink:type="simple" xlink:href="#anchor122214">подпункта "г"</text:a> вносятся сведения только в том случае, если причиной смерти являются травмы и отравления.</text:p>
      <text:p text:style-name="s1"><text:a xlink:type="simple" xlink:href="#anchor12222">Часть II пункта 22</text:a> включает прочие важные состояния, способствовавшие смерти, в том числе указываются отравления алкоголем, наркотическими средствами, психотропными и другими токсическими веществами, содержание их в крови, а также произведенные операции или другие медицинские вмешательства (название, дата), которые, по мнению медицинского работника, имели отношение к смерти. Количество записываемых состояний не ограничено.</text:p>
      <text:p text:style-name="s1">Кодирование причин смерти осуществляет медицинский работник, заполняющий медицинское свидетельство о смерти, в соответствии с <text:a xlink:type="simple" xlink:href="https://internet.garant.ru/document/redirect/4100000/0">Международной статистической классификацией</text:a> болезней и проблем, связанных со здоровьем, десятого пересмотра (далее - МКБ).</text:p>
      <text:p text:style-name="s1">Формат записи причины смерти должен соответствовать формату статистической формулировки в соответствии с <text:a xlink:type="simple" xlink:href="https://internet.garant.ru/document/redirect/4100000/0">МКБ</text:a>.</text:p>
      <text:p text:style-name="s1">Код первоначальной причины смерти по <text:a xlink:type="simple" xlink:href="https://internet.garant.ru/document/redirect/4100000/0">МКБ</text:a> записывается в графе "Код по МКБ" напротив выбранной первоначальной причины смерти и подчеркивается (в случае смерти от заболеваний записывается один код первоначальной причины смерти, в случае смерти от травм или отравлений - два кода: один - по характеру травмы (отравления), второй - внешней причины). Коды других причин смерти записываются в той же графе, напротив каждой строки без подчеркивания.</text:p>
      <text:p text:style-name="s1">В случае материнской смерти в качестве первоначальной причины смерти указывается:</text:p>
      <text:p text:style-name="s1">"материнская смерть" - смерть женщины, наступившая в период беременности или в течение 42 дней после ее окончания, независимо от продолжительности и локализации беременности, от какой-либо причины, связанной с беременностью или отягощенной ею или ее ведением, но не от несчастного случая или случайно возникшей причины;</text:p>
      <text:p text:style-name="s1">"поздняя материнская смерть" - смерть женщины от непосредственной акушерской причины или причины, косвенно связанной с ней, наступившая в период более 42-х дней после родов, но менее чем 1 год после родов;</text:p>
      <text:p text:style-name="s1">случаи материнской смерти подразделяются на две группы:</text:p>
      <text:p text:style-name="s1">смерть, непосредственно связанная с акушерскими причинами - смерть в результате акушерских осложнений состояния беременности (беременности, родов и послеродового периода), а также в результате вмешательств, упущений, неправильного лечения или цепи событий, возникших от любой из перечисленных причин;</text:p>
      <text:p text:style-name="s1">смерть, косвенно связанная с акушерскими причинами - смерть в результате существовавшей ранее болезни или болезни, возникшей в период беременности, вне связи с непосредственной акушерской причиной, но отягощенной воздействием беременности.</text:p>
      <text:p text:style-name="s1">В <text:a xlink:type="simple" xlink:href="#anchor10221">графе</text:a> "Приблизительный период времени между началом патологического процесса и смертью" напротив каждой причины смерти указывается период времени в минутах, часах, днях, неделях, месяцах, годах. При этом период, указанный в строке выше, не может быть больше периода, указанного строкой ниже. При отсутствии сведений делается запись "неизвестно";</text:p>
      <text:p text:style-name="s1"><text:bookmark text:name="anchor21523"/>23) в <text:a xlink:type="simple" xlink:href="#anchor1223">пункте 23</text:a> в случае смерти лица в течение первых 7 суток после дорожно-транспортного происшествия ставятся две отметки - "1" и "2", а в случае смерти от последствий указанного происшествия в течение 8-30 суток после него - отметку "1";</text:p>
      <text:p text:style-name="s1"><text:bookmark text:name="anchor21524"/>24) в <text:a xlink:type="simple" xlink:href="#anchor1224">пункт 24</text:a> вносятся сведения в случае смерти беременной (независимо от срока и локализации), родильницы, роженицы в течение 42 дней после окончания беременности у женщины в срок от 43 до 365 дней после окончания беременности;</text:p>
      <text:p text:style-name="s1"><text:bookmark text:name="anchor21525"/>25) в <text:a xlink:type="simple" xlink:href="#anchor1225">пункте 25</text:a> медицинского свидетельства о смерти указываются фамилия, имя, отчество (при наличии) медицинского работника, оформившего (сформировавшего) медицинское свидетельство о смерти.</text:p>
      <text:p text:style-name="s1">Подписание медицинского свидетельства о смерти (проставление подписи) медицинским работником, оформившим (сформировавшим) медицинское свидетельство о смерти, руководителем медицинской организации (иным уполномоченным лицом в установленном федеральным законом случае), или индивидуальным предпринимателем, осуществляющим медицинскую деятельность, осуществляется в соответствии <text:a xlink:type="simple" xlink:href="#anchor2016">пунктом 16</text:a> настоящего Порядка;</text:p>
      <text:p text:style-name="s1"><text:bookmark text:name="anchor21526"/>26) после осуществления проверки правильности заполнения медицинского свидетельства о смерти в <text:a xlink:type="simple" xlink:href="#anchor1226">пункте 26</text:a> медицинского свидетельства о смерти производится отметка (число, месяц, год, фамилия, имя, отчество (при наличии) лицом, ответственным за проверку медицинских свидетельств о смерти;</text:p>
      <text:p text:style-name="s1"><text:bookmark text:name="anchor21527"/>27) в исключительных случаях для обеспечения государственной регистрации в органах записи актов гражданского состояния, если у умершего лица отсутствуют документы, подтверждающие личность, в <text:a xlink:type="simple" xlink:href="#anchor1201">пункты 1</text:a>, <text:a xlink:type="simple" xlink:href="#anchor1203">3</text:a>, <text:a xlink:type="simple" xlink:href="#anchor1208">8</text:a>, <text:a xlink:type="simple" xlink:href="#anchor1209">9</text:a>, <text:a xlink:type="simple" xlink:href="#anchor1215">15</text:a> медицинского свидетельства о смерти вносятся сведения со слов родственников, о чем должна быть сделана отметка "со слов родственников":</text:p>
      <text:p text:style-name="s1">при оформлении медицинского свидетельства о смерти на бумажном носителе отметка "со слов родственников" ставится в правом верхнем углу и заверяется подписью руководителя (уполномоченного представителя) медицинской организации или индивидуального предпринимателя, осуществляющего медицинскую деятельность, и печатью (при наличии);</text:p>
      <text:p text:style-name="s1">при формировании медицинского свидетельства о смерти в форме электронного документа отметка "со слов родственников" указывается в <text:a xlink:type="simple" xlink:href="#anchor1201">пунктах 1</text:a>, <text:a xlink:type="simple" xlink:href="#anchor1203">3</text:a>, <text:a xlink:type="simple" xlink:href="#anchor1208">8</text:a>, <text:a xlink:type="simple" xlink:href="#anchor1209">9</text:a>, <text:a xlink:type="simple" xlink:href="#anchor1215">15</text:a> медицинского свидетельства о смерти;</text:p>
      <text:p text:style-name="s1"><text:bookmark text:name="anchor21528"/>28) в <text:a xlink:type="simple" xlink:href="#anchor1101">пунктах 1-12</text:a> корешка медицинского свидетельства о смерти записи должны полностью соответствовать записям, сделанным в соответствующих пунктах медицинского свидетельства о смерти;</text:p>
      <text:p text:style-name="s1"><text:bookmark text:name="anchor21529"/>29) в <text:a xlink:type="simple" xlink:href="#anchor1113">пункте 13</text:a> корешка указываются фамилия, имя, отчество (при наличии), должность медицинского работника, оформившего медицинское свидетельство о смерти, ставится его подпись;</text:p>
      <text:p text:style-name="s1"><text:bookmark text:name="anchor21530"/>30) в <text:a xlink:type="simple" xlink:href="#anchor1114">пункте 14</text:a> корешка медицинского свидетельства о смерти указываются фамилия, имя, отчество (при наличии) получателя медицинского свидетельства о смерти. Здесь же указываются документ, удостоверяющий личность получателя медицинского свидетельства о смерти (серия, номер, кем выдан), дата его получения и СНИЛС получателя (при наличии), а также ставится подпись получателя.</text:p>
      <text:p text:style-name="s1"><text:bookmark text:name="anchor2016"/>16. Медицинское свидетельство о смерти, оформленное на бумажном носителе, подписывается медицинским работником, оформившим медицинское свидетельство о смерти, и руководителем медицинской организации (иным уполномоченным лицом в случае, установленном федеральным законом<text:span text:style-name="upper"><text:span> <text:a xlink:type="simple" xlink:href="#anchor215151">15</text:a></text:span></text:span>) или индивидуальным предпринимателем, осуществляющим медицинскую деятельность, с указанием фамилии, имени, отчества (при наличии) и заверяется печатью (при наличии).</text:p>
      <text:p text:style-name="s1">Медицинское свидетельство о смерти в форме электронного документа подписывается руководителем медицинской организации (иным уполномоченным лицом в установленном федеральным законом случае) или индивидуальным предпринимателем, осуществляющим медицинскую деятельность, с использованием усиленной квалифицированной <text:a xlink:type="simple" xlink:href="https://internet.garant.ru/document/redirect/12184522/21">электронной подписи</text:a>.</text:p>
      <text:p text:style-name="s1"><text:bookmark text:name="anchor2017"/>17. По запросу получателя после формирования медицинского свидетельства о смерти в форме электронного документа медицинская организация изготавливает документ на бумажном носителе, подтверждающий содержание медицинского свидетельства о смерти в форме электронного документа (далее - бумажная копия).</text:p>
      <text:p text:style-name="s1">Соответствие бумажной копии оригиналу должно быть удостоверено подписью руководителя медицинской организации (иного уполномоченного лица в установленном федеральным законом случае) или индивидуального предпринимателя, осуществляющего медицинскую деятельность, и печатью (при наличии).</text:p>
      <text:p text:style-name="s1"><text:bookmark text:name="anchor2018"/>18. Медицинское свидетельство о смерти на бумажном носителе выдается получателю под расписку для государственной регистрации смерти, осуществляемой в соответствии с <text:a xlink:type="simple" xlink:href="https://internet.garant.ru/document/redirect/173972/800">Федеральным законом</text:a> от 15 ноября 1997 г. N 143-ФЗ "Об актах гражданского состояния"<text:span text:style-name="upper"><text:span> <text:a xlink:type="simple" xlink:href="#anchor21616">16</text:a></text:span></text:span>, после его подписи на корешке медицинского свидетельства о смерти. Корешок медицинского свидетельства о смерти хранится в медицинской организации.</text:p>
      <text:p text:style-name="s1">Медицинское свидетельство о смерти в форме электронного документа выдается в день его регистрации в РЭМД путем направления в личный кабинет получателя на <text:a xlink:type="simple" xlink:href="https://www.gosuslugi.ru">ЕПГУ</text:a>. В этот же день получателю в личный кабинет на ЕПГУ отправляется уведомление о выдаче медицинского свидетельства о смерти.</text:p>
      <text:p text:style-name="s1"><text:bookmark text:name="anchor2019"/>19. Медицинское свидетельство о смерти выдается с пометкой "окончательное", "предварительное", "взамен предварительного" или "взамен окончательного".</text:p>
      <text:p text:style-name="s1"><text:bookmark text:name="anchor2020"/>20. Медицинское свидетельство о смерти с пометкой "окончательное" выдается в случаях, когда причина смерти считается установленной.</text:p>
      <text:p text:style-name="s1"><text:bookmark text:name="anchor2021"/>21. Медицинское свидетельство о смерти с пометкой "предварительное" выдается в случаях, когда для установления или уточнения причины смерти необходимо произвести дополнительные исследования.</text:p>
      <text:p text:style-name="s1"><text:bookmark text:name="anchor2022"/>22. После получения результатов лабораторных исследований и других сведений, необходимых для установления причины смерти, в срок не позднее чем через 45 дней после выдачи медицинского свидетельства о смерти с пометкой "предварительное" врач - судебно-медицинский эксперт или врач-патологоанатом составляет новое медицинское свидетельство о смерти с пометкой "взамен предварительного".</text:p>
      <text:p text:style-name="s1"><text:bookmark text:name="anchor2023"/>23. В случае если было выдано медицинское свидетельство о смерти с пометкой "окончательное", но в дальнейшем причина смерти была уточнена, то выдается новое медицинское свидетельство о смерти с пометкой "взамен окончательного".</text:p>
      <text:p text:style-name="s1"><text:bookmark text:name="anchor2024"/>24. Медицинские свидетельства о смерти, выданные с пометками "взамен предварительного" и "взамен окончательного", направляются медицинской организацией в территориальный орган Федеральной службы государственной статистики для статистического учета причин смерти в течение трех рабочих дней со дня их выдачи.</text:p>
      <text:p text:style-name="s1"><text:bookmark text:name="anchor2025"/>25. При выдаче медицинского свидетельства о смерти с пометкой "взамен предварительного" или "взамен окончательного" ставится номер и указывается дата выдачи ранее выданного медицинского свидетельства о смерти.</text:p>
      <text:p text:style-name="s1"><text:bookmark text:name="anchor2026"/>26. В случае утери медицинского свидетельства о смерти, оформленного на бумажном носителе, по письменному заявлению получателя выдается медицинское свидетельство на бумажном носителе с пометкой в правом верхнем углу "дубликат", заполняемое на основании корешка медицинского свидетельства о смерти, находящегося на хранении в медицинской организации, и первичной учетной медицинской документации.</text:p>
      <text:p text:style-name="s1"><text:bookmark text:name="anchor2027"/>27. Медицинские организации ведут учет выданных медицинских свидетельств о смерти так же, как и корешков выданных медицинских свидетельств о смерти на бумажных носителях, записи в которых должны полностью совпадать с записями, сделанными в соответствующих пунктах медицинского свидетельства о смерти.</text:p>
      <text:p text:style-name="s1">Учет выданных медицинских свидетельств о смерти осуществляется медицинской организацией с использованием информационной системы:</text:p>
      <text:p text:style-name="s1">в случае выдачи медицинского свидетельства о смерти в форме электронного документа учитываются сведения о серии и номере медицинского свидетельства о смерти, дате его выдачи, получателе, а также сведения, внесенные в медицинское свидетельство о смерти при его формировании;</text:p>
      <text:p text:style-name="s1">в случае выдачи медицинского свидетельства о смерти на бумажном носителе учитываются сведения о серии и номере медицинского свидетельства о смерти, дате его выдачи, получателе, а также о фамилии, имени, отчестве (при наличии) умершего лица и документе, удостоверяющем его личность.</text:p>
      <text:p text:style-name="s1">В случае отсутствия информационный системы порядок учета выданных медицинских свидетельств о смерти на бумажных носителях определяется локальным нормативным актом медицинской организации (определяется индивидуальным предпринимателем, осуществляющим медицинскую деятельность), который должен предусматривать учет сведений о серии и номере медицинского свидетельства о смерти, дате его выдачи, получателе, а также сведения о фамилии, имени, отчестве (при наличии) умершего лица и документе, удостоверяющем его личность.</text:p>
      <text:p text:style-name="s1">Корешки медицинского свидетельства о смерти подлежат хранению в медицинской организации по месту их выдачи в течение одного календарного года после окончания года, когда было выдано медицинское свидетельство, после чего подлежат уничтожению. Место хранения корешков выданных медицинских свидетельств о смерти определяется локальным нормативным актом медицинской организации (определяется индивидуальным предпринимателем, осуществляющим медицинскую деятельность).</text:p>
      <text:p text:style-name="s1"><text:bookmark text:name="anchor2028"/>28. Сведения о выдаче медицинского свидетельства о смерти (дата выдачи, серия и номер, причина смерти и коды по <text:a xlink:type="simple" xlink:href="https://internet.garant.ru/document/redirect/4100000/0">МКБ</text:a>) вносятся в медицинскую документацию умершего - медицинскую карту стационарного больного, или историю развития ребенка, или медицинскую карту пациента, получающего медицинскую помощь в амбулаторных условиях<text:span text:style-name="upper"><text:span> <text:a xlink:type="simple" xlink:href="#anchor21717">17</text:a></text:span></text:span>, или в медицинскую документацию иной формы.</text:p>
      <text:p text:style-name="s1"/>
      <text:p text:style-name="s2_preformatted11">──────────────────────────────</text:p>
      <text:p text:style-name="s91"><text:bookmark text:name="anchor2111"/><text:span text:style-name="upper"><text:span>1</text:span></text:span> <text:a xlink:type="simple" xlink:href="https://internet.garant.ru/document/redirect/105870/81">Пункт 1 статьи 8</text:a> Федерального закона от 12 января 1996 г. N 8-ФЗ "О погребении и похоронном деле" (Собрание законодательства Российской Федерации, 1996, N 3, ст. 146).</text:p>
      <text:p text:style-name="s91"><text:bookmark text:name="anchor2222"/><text:span text:style-name="upper"><text:span>2</text:span></text:span> <text:a xlink:type="simple" xlink:href="https://internet.garant.ru/document/redirect/70185016/910">Часть 10 статьи 9</text:a> Федерального закона от 5 июня 2012 г. N 50-ФЗ "О регулировании деятельности российских граждан и российских юридических лиц в Антарктике" (Собрание законодательства Российской Федерации, 2012, N 24, ст. 3067).</text:p>
      <text:p text:style-name="s91"><text:bookmark text:name="anchor2333"/><text:span text:style-name="upper"><text:span>3</text:span></text:span> <text:a xlink:type="simple" xlink:href="https://internet.garant.ru/document/redirect/173972/64">Статья 64</text:a> Федерального закона от 15 ноября 1997 г. N 143-ФЗ "Об актах гражданского состояния" (Собрание законодательства Российской Федерации, 1997, N 47, ст. 5340; 2013, N 48, ст. 6165) (далее - Федеральный закон N 143-ФЗ).</text:p>
      <text:p text:style-name="s91"><text:bookmark text:name="anchor2444"/><text:span text:style-name="upper"><text:span>4</text:span></text:span> <text:a xlink:type="simple" xlink:href="https://internet.garant.ru/document/redirect/173972/302">Часть 2 статьи 3</text:a> Федерального закона N 143-ФЗ (Собрание законодательства Российской Федерации, 1997, N 47, ст. 5340).</text:p>
      <text:p text:style-name="s91"><text:bookmark text:name="anchor2555"/><text:span text:style-name="upper"><text:span>5</text:span></text:span> Собрание законодательства Российской Федерации, 2011, N 48, ст. 6724; 2017, N 31, ст. 4791.</text:p>
      <text:p text:style-name="s91"><text:bookmark text:name="anchor2666"/><text:span text:style-name="upper"><text:span>6</text:span></text:span> <text:a xlink:type="simple" xlink:href="https://internet.garant.ru/document/redirect/72217630/1005">Пункт 5</text:a> Требований к государственным информационным системам в сфере здравоохранения субъектов Российской Федерации, медицинским информационным системам медицинских организаций и информационным системам фармацевтических организаций, утвержденных <text:a xlink:type="simple" xlink:href="https://internet.garant.ru/document/redirect/72217630/0">приказом</text:a> Министерства здравоохранения Российской Федерации от 24 декабря 2018 г. N 911н (зарегистрирован Министерством юстиции Российской Федерации 19 июня 2019 г., регистрационный N 54963).</text:p>
      <text:p text:style-name="s91"><text:bookmark text:name="anchor2777"/><text:span text:style-name="upper"><text:span>7</text:span></text:span> <text:a xlink:type="simple" xlink:href="https://internet.garant.ru/document/redirect/12191967/915">Часть 5 статьи 91</text:a> Федерального закона N 323-ФЗ (Собрание законодательства Российской Федерации, 2011, N 48, ст. 6724; Официальный интернет-портал правовой информации (<text:a xlink:type="simple" xlink:href="http://www.pravo.gov.ru">http://pravo.gov.ru</text:a>), 2020, N 0001202012220007).</text:p>
      <text:p text:style-name="s91"><text:bookmark text:name="anchor2888"/><text:span text:style-name="upper"><text:span>8</text:span></text:span> <text:a xlink:type="simple" xlink:href="https://internet.garant.ru/document/redirect/71937270/6">Пункт 6</text:a> Положения о единой государственной информационной системе в сфере здравоохранения, утвержденного <text:a xlink:type="simple" xlink:href="https://internet.garant.ru/document/redirect/71937270/0">постановлением</text:a> Правительства Российской Федерации от 5 мая 2018 г. N 555 (Собрание законодательства Российской Федерации, 2018, N 20, ст. 2849) (далее - Положение о Единой системе).</text:p>
      <text:p text:style-name="s91"><text:bookmark text:name="anchor2999"/><text:span text:style-name="upper"><text:span>9</text:span></text:span> <text:a xlink:type="simple" xlink:href="https://internet.garant.ru/document/redirect/71937270/9">Пункт 9</text:a> Положения о Единой системе (Собрание законодательства Российской Федерации, 2018, N 20, ст. 2849).</text:p>
      <text:p text:style-name="s91"><text:bookmark text:name="anchor21010"/><text:span text:style-name="upper"><text:span>10</text:span></text:span> <text:a xlink:type="simple" xlink:href="https://internet.garant.ru/document/redirect/71937270/15">Пункт 15</text:a> Положения о Единой системе (Собрание законодательства Российской Федерации, 2018, N 20, ст. 2849)</text:p>
      <text:p text:style-name="s91"><text:bookmark text:name="anchor21111"/><text:span text:style-name="upper"><text:span>11</text:span></text:span> <text:a xlink:type="simple" xlink:href="https://internet.garant.ru/document/redirect/71937270/23">Пункты 23</text:a> и <text:a xlink:type="simple" xlink:href="https://internet.garant.ru/document/redirect/71937270/24">24</text:a> Положения о Единой системе (Собрание законодательства Российской Федерации, 2018, N 20, ст. 2849).</text:p>
      <text:p text:style-name="s91"><text:bookmark text:name="anchor21212"/><text:span text:style-name="upper"><text:span>12</text:span></text:span> <text:a xlink:type="simple" xlink:href="https://internet.garant.ru/document/redirect/10102748/0">Закон</text:a> Российской Федерации от 25 июня 1993 г. N 5242-1 "О праве граждан Российской Федерации на свободу передвижения, выбор места пребывания и жительства в пределах Российской Федерации" (Ведомости Съезда народных депутатов Российской Федерации и Верховного Совета Российской Федерации, 1993, N 32, ст. 1227; Собрание законодательства Российской Федерации, 2013, N 51, ст. 6696).</text:p>
      <text:p text:style-name="s91"><text:bookmark text:name="anchor21313"/><text:span text:style-name="upper"><text:span>13</text:span></text:span> <text:a xlink:type="simple" xlink:href="https://internet.garant.ru/document/redirect/10103761/1006">Пункт 6</text:a>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, утвержденных <text:a xlink:type="simple" xlink:href="https://internet.garant.ru/document/redirect/10103761/0">постановлением</text:a> Правительства Российской Федерации от 17 июля 1995 г. N 713 (Собрание законодательства Российской Федерации, 1995, N 30, ст. 2939; 2017, N 23, ст. 3330).</text:p>
      <text:p text:style-name="s91"><text:bookmark text:name="anchor21414"/><text:span text:style-name="upper"><text:span>14</text:span></text:span> <text:a xlink:type="simple" xlink:href="https://internet.garant.ru/document/redirect/10164072/20001">Пункт 2 статьи 20</text:a> Гражданского кодекса Российской Федерации (Собрание законодательства Российской Федерации, 1994, N 32, ст. 3301).</text:p>
      <text:p text:style-name="s91"><text:bookmark text:name="anchor215151"/><text:span text:style-name="upper"><text:span>15</text:span></text:span> <text:a xlink:type="simple" xlink:href="https://internet.garant.ru/document/redirect/70185016/910">Часть 10 статьи 9</text:a> Федерального закона от 5 июня 2012 г. N 50-ФЗ "О регулировании деятельности российских граждан и российских юридических лиц в Антарктике" (Собрание законодательства Российской Федерации, 2012, N 24, ст. 3067).</text:p>
      <text:p text:style-name="s91"><text:bookmark text:name="anchor21616"/><text:span text:style-name="upper"><text:span>16</text:span></text:span> Собрание законодательства Российской Федерации, 1997, N 47, ст. 5340; 2020, N 17, ст. 2725.</text:p>
      <text:p text:style-name="s91"><text:bookmark text:name="anchor21717"/><text:span text:style-name="upper"><text:span>17</text:span></text:span> <text:a xlink:type="simple" xlink:href="https://internet.garant.ru/document/redirect/70877304/4">Форма N 025/у</text:a> "Медицинская карта пациента, получающего медицинскую помощь в амбулаторных условиях", утвержденная <text:a xlink:type="simple" xlink:href="https://internet.garant.ru/document/redirect/70877304/0">приказом</text:a> Министерства здравоохранения Российской от 15 декабря 2014 г. N 834н (зарегистрирован Министерством юстиции Российской Федерации 20 февраля 2015 г., регистрационный N 36160) с изменениями, внесенными приказами Министерства здравоохранения Российской Федерации <text:a xlink:type="simple" xlink:href="https://internet.garant.ru/document/redirect/71914888/1000">от 9 января 2018 г. N 2н</text:a> (зарегистрирован Министерством юстиции Российской Федерации 4 апреля 2018 г., регистрационный N 50614), <text:a xlink:type="simple" xlink:href="https://internet.garant.ru/document/redirect/74965382/1000">от 2 ноября 2020 г. N 1186н</text:a> (зарегистрирован Министерством юстиции Российской Федерации 27 ноября 2020 г., регистрационный N 61121).</text:p>
      <text:p text:style-name="s2_preformatted11">──────────────────────────────</text:p>
      <text:p text:style-name="SB0"/>
      <text:p text:style-name="s1_right_fi698"><text:bookmark text:name="anchor3000"/><text:span text:style-name="s10">Приложение N 3
к <text:a xlink:type="simple" xlink:href="#anchor0">приказу</text:a> Министерства здравоохранения
Российской Федерации
от 15 апреля 2021 г. N 352н</text:span></text:p>
      <text:p text:style-name="s1"/>
      <text:p text:style-name="s2_preformatted11"><text:bookmark text:name="anchor3100"/><text:s text:c="7"/><text:span text:style-name="s10">КОРЕШОК МЕДИЦИНСКОГО СВИДЕТЕЛЬСТВА О ПЕРИНАТАЛЬНОЙ СМЕРТИ К УЧЕТНОЙ ФОРМЕ N 106-2/У</text:span></text:p>
      <text:p text:style-name="s2_preformatted11"><text:s text:c="31"/>СЕРИЯ ___________N ____________________</text:p>
      <text:p text:style-name="s2_preformatted11"><text:s text:c="27"/>Дата выдачи "_____"__________________ 20____г.</text:p>
      <text:p text:style-name="s2_preformatted11">(окончательного, предварительного, взамен предварительного, взамен окончательного) (подчеркнуть)</text:p>
      <text:p text:style-name="s2_preformatted11"><text:s text:c="37"/>ранее выданное свидетельство:</text:p>
      <text:p text:style-name="s2_preformatted11"><text:s text:c="24"/>серия__________N ______ от "____"_________________20____г.</text:p>
      <text:p text:style-name="s1"/>
      <text:p text:style-name="s2_preformatted11"><text:bookmark text:name="anchor3101"/>1. Рождение мертвого ребенка: число _________ месяц _____ год ___________ час. ___________ мин. ____</text:p>
      <text:p text:style-name="s2_preformatted11"><text:bookmark text:name="anchor3102"/>2. Ребенок родился живым:<text:s text:c="5"/>число _________ месяц _____ год ___________ час. ___________ мин. ____</text:p>
      <text:p text:style-name="s2_preformatted11">и умер (дата): число_________________месяц________________год ___________ час. ___________ мин. ____</text:p>
      <text:p text:style-name="s2_preformatted11"><text:s text:c="37"/>┌─┐<text:s text:c="16"/>┌─┐<text:s text:c="13"/>┌─┐<text:s text:c="12"/>┌─┐</text:p>
      <text:p text:style-name="s2_preformatted11"><text:bookmark text:name="anchor3103"/>3. Смерть наступила: до начала родов │1│ во время родов │2│ после родов │3│ неизвестно │4│</text:p>
      <text:p text:style-name="s2_preformatted11"><text:s text:c="37"/>└─┘<text:s text:c="16"/>└─┘<text:s text:c="13"/>└─┘<text:s text:c="12"/>└─┘</text:p>
      <text:p text:style-name="s2_preformatted11"><text:bookmark text:name="anchor3104"/>4. Фамилия, имя, отчество (при наличии) матери _____________________________________________________</text:p>
      <text:p text:style-name="s2_preformatted11"><text:bookmark text:name="anchor3105"/>5. Дата рождения матери: число _____________ месяц ____________ год _________________</text:p>
      <text:p text:style-name="s2_preformatted11"><text:bookmark text:name="anchor3106"/>6. Регистрация по месту жительства (пребывания) матери умершего (мертворожденного) ребенка:</text:p>
      <text:p text:style-name="s2_preformatted11">субъект Российской Федерации _______________________________________________________________________</text:p>
      <text:p text:style-name="s2_preformatted11">район ______________________________________________________ город _________________________________</text:p>
      <text:p text:style-name="s2_preformatted11">населенный пункт ___________________________________________ улица _________________________________</text:p>
      <text:p text:style-name="s2_preformatted11">дом _____________ стр. __________корп. _________кв. _________</text:p>
      <text:p text:style-name="s2_preformatted11"><text:s text:c="24"/>┌─┐<text:s text:c="10"/>┌─┐</text:p>
      <text:p text:style-name="s2_preformatted11"><text:bookmark text:name="anchor3107"/>7. Местность: городская │1│ сельская │2│</text:p>
      <text:p text:style-name="s2_preformatted11"><text:s text:c="24"/>└─┘<text:s text:c="10"/>└─┘</text:p>
      <text:p text:style-name="s2_preformatted11"><text:bookmark text:name="anchor3108"/>8. Фамилия, имя, отчество (при наличии) умершего ребенка (фамилия</text:p>
      <text:p text:style-name="s2_preformatted11">ребенка, родившегося мертвым) ______________________________________________________________________</text:p>
      <text:p text:style-name="s2_preformatted11"><text:s text:c="16"/>┌─┐<text:s text:c="9"/>┌─┐</text:p>
      <text:p text:style-name="s2_preformatted11"><text:bookmark text:name="anchor3109"/>9. Пол: мужской │1│ женский │2│</text:p>
      <text:p text:style-name="s2_preformatted11"><text:s text:c="16"/>└─┘<text:s text:c="9"/>└─┘</text:p>
      <text:p text:style-name="s2_preformatted11"><text:s text:c="55"/>┌─┐<text:s text:c="6"/>┌─┐<text:s text:c="16"/>┌─┐</text:p>
      <text:p text:style-name="s2_preformatted11"><text:bookmark text:name="anchor3110"/>10. Смерть (мертворождение) произошла(о): в стационаре │1│ дома │2│ в другом месте │3│</text:p>
      <text:p text:style-name="s2_preformatted11"><text:s text:c="55"/>└─┘<text:s text:c="6"/>└─┘<text:s text:c="16"/>└─┘</text:p>
      <text:p text:style-name="s2_preformatted11"><text:s text:c="11"/>┌─┐</text:p>
      <text:p text:style-name="s2_preformatted11">неизвестно │4│</text:p>
      <text:p text:style-name="s2_preformatted11"><text:s text:c="11"/>└─┘</text:p>
      <text:p text:style-name="s2_preformatted11"><text:s text:c="43"/>линия отреза</text:p>
      <text:p text:style-name="s2_preformatted11">----------------------------------------------------------------------------------------------------</text:p>
      <text:p text:style-name="s1"/>
      <text:p text:style-name="s2_preformatted11">┌───────────────────────────────────────────────────────────────┐<text:s text:c="5"/>┌────────────────────────────┐</text:p>
      <text:p text:style-name="s2_preformatted11">│Наименование медицинской организации (индивидуального<text:s text:c="10"/>│<text:s text:c="5"/>│Код формы по <text:a xlink:type="simple" xlink:href="https://internet.garant.ru/document/redirect/179139/0">ОКУД</text:a> ________<text:s text:c="2"/>│</text:p>
      <text:p text:style-name="s2_preformatted11">│предпринимателя, осуществляющего медицинскую деятельность)<text:s text:c="5"/>│<text:s text:c="5"/>│<text:s text:c="28"/>│</text:p>
      <text:p text:style-name="s2_preformatted11">│_________________________________________________________<text:s text:c="6"/>│<text:s text:c="5"/>│<text:s text:c="28"/>│</text:p>
      <text:p text:style-name="s2_preformatted11">│адрес места нахождения___________________________________<text:s text:c="6"/>│<text:s text:c="5"/>│Медицинская документация<text:s text:c="4"/>│</text:p>
      <text:p text:style-name="s2_preformatted11">│_________________________________________________________<text:s text:c="6"/>│<text:s text:c="5"/>│<text:span text:style-name="s10">Учетная форма N 106-2/У</text:span><text:s text:c="5"/>│</text:p>
      <text:p text:style-name="s2_preformatted11">│Код по ОКПО______________________________________________<text:s text:c="6"/>│<text:s text:c="5"/>│Утверждена <text:a xlink:type="simple" xlink:href="#anchor0">приказом</text:a><text:s text:c="9"/>│</text:p>
      <text:p text:style-name="s2_preformatted11">│Номер и дата выдачи лицензии на осуществление медицинской<text:s text:c="6"/>│<text:s text:c="5"/>│Минздрава России<text:s text:c="12"/>│</text:p>
      <text:p text:style-name="s2_preformatted11">│деятельности:<text:s text:c="50"/>│<text:s text:c="5"/>│от "___" ____________2021 г.│</text:p>
      <text:p text:style-name="s2_preformatted11">│_________________________________________________________<text:s text:c="6"/>│<text:s text:c="5"/>│N ______________________<text:s text:c="4"/>│</text:p>
      <text:p text:style-name="s2_preformatted11">│<text:s text:c="63"/>│<text:s text:c="5"/>│<text:s text:c="28"/>│</text:p>
      <text:p text:style-name="s2_preformatted11">└───────────────────────────────────────────────────────────────┘<text:s text:c="5"/>└────────────────────────────┘</text:p>
      <text:p text:style-name="s1"/>
      <text:p text:style-name="s2_preformatted11"><text:bookmark text:name="anchor3200"/><text:s text:c="26"/><text:span text:style-name="s10">МЕДИЦИНСКОЕ СВИДЕТЕЛЬСТВО О ПЕРИНАТАЛЬНОЙ СМЕРТИ</text:span></text:p>
      <text:p text:style-name="s2_preformatted11"><text:s text:c="28"/>СЕРИЯ______________N __________________________</text:p>
      <text:p text:style-name="s2_preformatted11"><text:s text:c="28"/>Дата выдачи "______"___________________ 20_____г.</text:p>
      <text:p text:style-name="s2_preformatted11"><text:s text:c="2"/>(окончательное, предварительное, взамен предварительного, взамен окончательного) (подчеркнуть)</text:p>
      <text:p text:style-name="s2_preformatted11"><text:s text:c="39"/>ранее выданное свидетельство:</text:p>
      <text:p text:style-name="s2_preformatted11"><text:s text:c="24"/>серия_N________ от "______"_______________20____г.</text:p>
      <text:p text:style-name="s1"/>
      <text:p text:style-name="s2_preformatted11"><text:bookmark text:name="anchor3201"/>1. Рождение мертвого ребенка: число ______ месяц ______ год ______ час. ______ мин. ______</text:p>
      <text:p text:style-name="s2_preformatted11"><text:bookmark text:name="anchor3202"/>2. Ребенок родился живым:<text:s text:c="5"/>число ______ месяц ______ год ______ час. ______ мин. ______</text:p>
      <text:p text:style-name="s2_preformatted11">и умер (дата):<text:s text:c="16"/>число ______ месяц ______ год ______ час. ______ мин. ______</text:p>
      <text:p text:style-name="s2_preformatted11"><text:s text:c="37"/>┌─┐<text:s text:c="16"/>┌─┐<text:s text:c="13"/>┌─┐<text:s text:c="12"/>┌─┐</text:p>
      <text:p text:style-name="s2_preformatted11"><text:bookmark text:name="anchor3203"/>3. Смерть наступила: до начала родов │1│ во время родов │2│ после родов │3│ неизвестно │4│</text:p>
      <text:p text:style-name="s2_preformatted11"><text:s text:c="37"/>└─┘<text:s text:c="16"/>└─┘<text:s text:c="13"/>└─┘<text:s text:c="12"/>└─┘</text:p>
      <text:p text:style-name="s1"/>
      <text:p text:style-name="s2_preformatted11"><text:s text:c="28"/>Мать</text:p>
      <text:p text:style-name="s2_preformatted11"><text:bookmark text:name="anchor3204"/> 4. Фамилия, имя, отчество (при наличии_____</text:p>
      <text:p text:style-name="s2_preformatted11"><text:s text:c="4"/>______________________________________________</text:p>
      <text:p text:style-name="s2_preformatted11"><text:s text:c="18"/>┌─┬─┐ ┌─┬─┐ ┌─┬─┬─┬─┐</text:p>
      <text:p text:style-name="s2_preformatted11"><text:bookmark text:name="anchor3205"/> 5. Дата рождения │ │ │ │ │ │ │ │ │ │ │</text:p>
      <text:p text:style-name="s2_preformatted11"><text:s text:c="18"/>└─┴─┘ └─┴─┘ └─┴─┴─┴─┘</text:p>
      <text:p text:style-name="s2_preformatted11"><text:s text:c="18"/>число месяц<text:s text:c="5"/>год</text:p>
      <text:p text:style-name="s1"/>
      <text:p text:style-name="s2_preformatted11"><text:bookmark text:name="anchor3206"/> 6. Документ, удостоверяющий личность:____________<text:s text:c="24"/>Ребенок</text:p>
      <text:p text:style-name="s2_preformatted11"><text:bookmark text:name="anchor3215"/><text:s text:c="4"/>серия_________________________________________<text:s text:c="3"/>15. Фамилия____________________________________</text:p>
      <text:p text:style-name="s2_preformatted11"><text:s text:c="4"/>номер _____________ кем и когда выдан_________<text:s text:c="7"/>___________________________________________</text:p>
      <text:p text:style-name="s2_preformatted11"><text:bookmark text:name="anchor3216"/><text:s text:c="4"/>______________________________________________<text:s text:c="3"/>16. Место смерти (рождения мертвого ребенка):</text:p>
      <text:p text:style-name="s2_preformatted11"><text:bookmark text:name="anchor3207"/> 7. СНИЛС ________________________________________<text:s text:c="7"/>субъект Российская Федерация</text:p>
      <text:p text:style-name="s2_preformatted11"><text:bookmark text:name="anchor3208"/> 8. Полис ОМС_____________________________________<text:s text:c="7"/>район______________________________________</text:p>
      <text:p text:style-name="s2_preformatted11"><text:bookmark text:name="anchor3209"/> 9. Регистрация по месту жительства<text:s text:c="22"/>город______________________________________</text:p>
      <text:p text:style-name="s2_preformatted11"><text:s text:c="4"/>(пребывания):<text:s text:c="40"/>населенный пункт___________________________</text:p>
      <text:p text:style-name="s2_preformatted11"><text:s text:c="4"/>субъект Российской<text:s text:c="35"/>улица __________________дом________________</text:p>
      <text:p text:style-name="s2_preformatted11"><text:s text:c="4"/>Федерации_____________________________________<text:s text:c="7"/>стр. ________ корп. _______кв._____________</text:p>
      <text:p text:style-name="s2_preformatted11"><text:s text:c="4"/>район_________________________________________<text:s text:c="28"/>┌─┐<text:s text:c="10"/>┌─┐</text:p>
      <text:p text:style-name="s2_preformatted11"><text:bookmark text:name="anchor3217"/><text:s text:c="4"/>город_________________________________________<text:s text:c="3"/>17. Местность: городская │1│ сельская │2│</text:p>
      <text:p text:style-name="s2_preformatted11"><text:s text:c="4"/>населенный пункт______________________________<text:s text:c="28"/>└─┘<text:s text:c="10"/>└─┘</text:p>
      <text:p text:style-name="s2_preformatted11"><text:s text:c="4"/>улица ______________дом_______________________</text:p>
      <text:p text:style-name="s2_preformatted11"><text:bookmark text:name="anchor3218"/><text:s text:c="4"/>стр. _________ корп. ______кв.________<text:s text:c="11"/>18. Смерть (рождение мертвым) произошла(о): в</text:p>
      <text:p text:style-name="s2_preformatted11"><text:s text:c="26"/>┌─┐<text:s text:c="10"/>┌─┐<text:s text:c="26"/>┌─┐<text:s text:c="6"/>┌─┐<text:s text:c="16"/>┌─┐</text:p>
      <text:p text:style-name="s2_preformatted11"><text:bookmark text:name="anchor3210"/> 10. Местность: городская │1│ сельская │2│<text:s text:c="15"/>стационаре │1│ дома │2│ в другом месте │3│</text:p>
      <text:p text:style-name="s2_preformatted11"><text:s text:c="26"/>└─┘<text:s text:c="10"/>└─┘<text:s text:c="26"/>└─┘<text:s text:c="6"/>└─┘<text:s text:c="16"/>└─┘</text:p>
      <text:p text:style-name="s2_preformatted11"><text:bookmark text:name="anchor3211"/> 11. Семейное положение: состоит в зарегистриро-<text:s text:c="20"/>┌─┐</text:p>
      <text:p text:style-name="s2_preformatted11"><text:s text:c="18"/>┌─┐<text:s text:c="36"/>неизвестно │4│</text:p>
      <text:p text:style-name="s2_preformatted11"><text:s text:c="5"/>ванном браке │1│<text:s text:c="47"/>└─┘</text:p>
      <text:p text:style-name="s2_preformatted11"><text:s text:c="18"/>└─┘<text:s text:c="22"/>┌─┐<text:s text:c="23"/>┌─┐<text:s text:c="9"/>┌─┐</text:p>
      <text:p text:style-name="s2_preformatted11"><text:bookmark text:name="anchor3219"/><text:s text:c="5"/>не состоит в зарегистрированном браке │2│<text:s text:c="7"/>19. Пол мужской │1│ женский │2│</text:p>
      <text:p text:style-name="s2_preformatted11"><text:s text:c="16"/>┌─┐<text:s text:c="24"/>└─┘<text:s text:c="23"/>└─┘<text:s text:c="9"/>└─┘</text:p>
      <text:p text:style-name="s2_preformatted11"><text:bookmark text:name="anchor3220"/><text:s text:c="5"/>неизвестно │3│<text:s text:c="34"/>20. Масса тела ребенка при рождении (г)________</text:p>
      <text:p text:style-name="s2_preformatted11"><text:bookmark text:name="anchor3221"/><text:s text:c="16"/>└─┘<text:s text:c="25"/>┌─┐<text:s text:c="6"/>21. Длина тела ребенка при рождении (см) ______</text:p>
      <text:p text:style-name="s2_preformatted11"><text:bookmark text:name="anchor3212"/> 12. Образование: профессиональное: высшее<text:s text:c="2"/>│1│</text:p>
      <text:p text:style-name="s2_preformatted11"><text:bookmark text:name="anchor3222"/><text:s text:c="44"/>└─┘<text:s text:c="6"/>22. Рождение мертвым или живорождение</text:p>
      <text:p text:style-name="s2_preformatted11"><text:s text:c="19"/>┌─┐<text:s text:c="26"/>┌─┐<text:s text:c="6"/>произошло:</text:p>
      <text:p text:style-name="s2_preformatted11"><text:s text:c="3"/>неполное высшее │2│ среднее профессиональное │3│</text:p>
      <text:p text:style-name="s2_preformatted11"><text:s text:c="19"/>└─┘<text:s text:c="26"/>└─┘<text:s text:c="30"/>┌─┐</text:p>
      <text:p text:style-name="s2_preformatted11"><text:s text:c="19"/>┌─┐<text:s text:c="10"/>┌─┐<text:s text:c="11"/>┌─┐<text:s text:c="8"/>при одноплодных родах<text:s text:c="3"/>│1│</text:p>
      <text:p text:style-name="s2_preformatted11"><text:s text:c="4"/>общее: среднее │4│ основное │5│ начальное │6│<text:s text:c="32"/>└─┘</text:p>
      <text:p text:style-name="s2_preformatted11"><text:s text:c="19"/>└─┘<text:s text:c="10"/>└─┘<text:s text:c="11"/>└─┘<text:s text:c="32"/>┌─┐</text:p>
      <text:p text:style-name="s2_preformatted11"><text:s text:c="36"/>┌─┐<text:s text:c="18"/>при многоплодных родах<text:s text:c="2"/>│2│</text:p>
      <text:p text:style-name="s2_preformatted11"><text:s text:c="4"/>не имеет начального образования │7│<text:s text:c="42"/>└─┘</text:p>
      <text:p text:style-name="s2_preformatted11"><text:s text:c="36"/>└─┘<text:s text:c="18"/>которыми по счету ________________________</text:p>
      <text:p text:style-name="s2_preformatted11"><text:s text:c="15"/>┌─┐<text:s text:c="39"/>число родившихся (живыми и мертвыми) детей</text:p>
      <text:p text:style-name="s2_preformatted11"><text:s text:c="4"/>неизвестно │8│<text:s text:c="39"/>___________________________________________</text:p>
      <text:p text:style-name="s2_preformatted11"><text:s text:c="15"/>└─┘</text:p>
      <text:p text:style-name="s2_preformatted11"><text:s text:c="25"/>┌─┐</text:p>
      <text:p text:style-name="s2_preformatted11"><text:bookmark text:name="anchor3213"/> 13. Занятость: работала │1│ проходила военную</text:p>
      <text:p text:style-name="s2_preformatted11"><text:s text:c="25"/>└─┘</text:p>
      <text:p text:style-name="s2_preformatted11"><text:s text:c="35"/>┌─┐<text:s text:c="10"/>┌─┐</text:p>
      <text:p text:style-name="s2_preformatted11"><text:s text:c="5"/>или приравненную к ней службу │2│ студентка│3│</text:p>
      <text:p text:style-name="s2_preformatted11"><text:s text:c="35"/>└─┘<text:s text:c="10"/>└─┘</text:p>
      <text:p text:style-name="s2_preformatted11"><text:s text:c="16"/>┌─┐<text:s text:c="8"/>┌─┐</text:p>
      <text:p text:style-name="s2_preformatted11"><text:s text:c="4"/>не работала │4│ прочее │5│</text:p>
      <text:p text:style-name="s2_preformatted11"><text:s text:c="16"/>└─┘<text:s text:c="8"/>└─┘</text:p>
      <text:p text:style-name="s2_preformatted11"><text:bookmark text:name="anchor3214"/> 14. Которые по счету роды__________________</text:p>
      <text:p text:style-name="s1"/>
      <text:p text:style-name="s2_preformatted11"><text:s text:c="79"/>Оборотная сторона</text:p>
      <text:p text:style-name="s2_preformatted11"><text:bookmark text:name="anchor3111"/>11. Причины перинатальной смерти:<text:s text:c="46"/>Коды по <text:a xlink:type="simple" xlink:href="https://internet.garant.ru/document/redirect/4100000/0">МКБ</text:a></text:p>
      <text:p text:style-name="s1"/>
      <text:p text:style-name="s2_preformatted11"><text:bookmark text:name="anchor31111"/> а)<text:s text:c="76"/>┌─┬─┬─┐ ┌─┐</text:p>
      <text:p text:style-name="s2_preformatted11">___________________________________________________________________________<text:s text:c="4"/>│ │ │ │ │ │</text:p>
      <text:p text:style-name="s2_preformatted11"> (основное заболевание или патологическое состояние плода или ребенка)<text:s text:c="9"/>└─┴─┴─┘.└─┘</text:p>
      <text:p text:style-name="s2_preformatted11"><text:bookmark text:name="anchor31112"/> б)<text:s text:c="76"/>┌─┬─┬─┐ ┌─┐</text:p>
      <text:p text:style-name="s2_preformatted11">___________________________________________________________________________<text:s text:c="4"/>│ │ │ │ │ │</text:p>
      <text:p text:style-name="s2_preformatted11"> (другие заболевания или патологические состояния плода или ребенка)<text:s text:c="11"/>└─┴─┴─┘.└─┘</text:p>
      <text:p text:style-name="s2_preformatted11"><text:bookmark text:name="anchor31113"/> в)<text:s text:c="76"/>┌─┬─┬─┐ ┌─┐</text:p>
      <text:p text:style-name="s2_preformatted11">____________________________________________________________________________<text:s text:c="3"/>│ │ │ │ │ │</text:p>
      <text:p text:style-name="s2_preformatted11"> (основное заболевание или патологическое состояние матери, оказавшее<text:s text:c="10"/>└─┴─┴─┘.└─┘</text:p>
      <text:p text:style-name="s2_preformatted11"> неблагоприятное влияние на плод или ребенка)</text:p>
      <text:p text:style-name="s2_preformatted11"><text:bookmark text:name="anchor31114"/> г)<text:s text:c="76"/>┌─┬─┬─┐ ┌─┐</text:p>
      <text:p text:style-name="s2_preformatted11">____________________________________________________________________________<text:s text:c="3"/>│ │ │ │ │ │</text:p>
      <text:p text:style-name="s2_preformatted11"> (другие заболевания или патологические состояния матери, оказавшие<text:s text:c="12"/>└─┴─┴─┘.└─┘</text:p>
      <text:p text:style-name="s2_preformatted11"> неблагоприятное влияние на плод или ребенка)</text:p>
      <text:p text:style-name="s2_preformatted11"><text:bookmark text:name="anchor31115"/> д)<text:s text:c="76"/>┌─┬─┬─┐ ┌─┐</text:p>
      <text:p text:style-name="s2_preformatted11">____________________________________________________________________________<text:s text:c="3"/>│ │ │ │ │ │</text:p>
      <text:p text:style-name="s2_preformatted11"> (другие обстоятельства, имевшие отношение к мертворождению, смерти)<text:s text:c="11"/>└─┴─┴─┘.└─┘</text:p>
      <text:p text:style-name="s2_preformatted11"><text:bookmark text:name="anchor3112"/>12.________________________________________ _____________ ___________________</text:p>
      <text:p text:style-name="s2_preformatted11"><text:s text:c="3"/>(должность врача (фельдшера, акушерки),<text:s text:c="4"/>(подпись)<text:s text:c="6"/>(фамилия, имя,</text:p>
      <text:p text:style-name="s2_preformatted11"><text:s text:c="5"/>заполнившего медицинское свидетельство<text:s text:c="15"/>отчество (при наличии)</text:p>
      <text:p text:style-name="s2_preformatted11"><text:s text:c="7"/>о перинатальной смерти)</text:p>
      <text:p text:style-name="s2_preformatted11"><text:bookmark text:name="anchor3113"/>13. Получатель</text:p>
      <text:p text:style-name="s2_preformatted11">(фамилия, имя, отчество (при наличии) и отношение к мертворожденному (умершему ребенку)</text:p>
      <text:p text:style-name="s2_preformatted11">Документ, удостоверяющий личность получателя (вид, серия, номер, кем выдан) _______________________</text:p>
      <text:p text:style-name="s2_preformatted11">_________________________ СНИЛС получателя (при наличии)___________________________________________</text:p>
      <text:p text:style-name="s2_preformatted11">"____"__________________20_____ г. ________________________________________________________________</text:p>
      <text:p text:style-name="s2_preformatted11"><text:s text:c="62"/>(подпись)</text:p>
      <text:p text:style-name="s2_preformatted11"><text:s text:c="39"/>линия отреза</text:p>
      <text:p text:style-name="s2_preformatted11">--------------------------------------------------------------------------------------------------</text:p>
      <text:p text:style-name="s1"/>
      <text:p text:style-name="s2_preformatted11"><text:bookmark text:name="anchor3223"/>23. Которым по счету ребенок был рожден у матери (считая умерших и не считая мертворожденных)</text:p>
      <text:p text:style-name="s2_preformatted11"><text:s text:c="67"/>┌─┐<text:s text:c="20"/>┌─┐</text:p>
      <text:p text:style-name="s2_preformatted11"><text:bookmark text:name="anchor3224"/>24. Смерть ребенка (рождение мертвым) произошла(о): от заболевания │1│ несчастного случая │2│</text:p>
      <text:p text:style-name="s2_preformatted11"><text:s text:c="67"/>└─┘<text:s text:c="20"/>└─┘</text:p>
      <text:p text:style-name="s2_preformatted11"><text:s text:c="10"/>┌─┐<text:s text:c="26"/>┌─┐<text:s text:c="18"/>┌─┐<text:s text:c="26"/>┌─┐</text:p>
      <text:p text:style-name="s2_preformatted11"> убийства │3│ в ходе действий: военных │4│ террористических │5│ род смерти не установлен │6│</text:p>
      <text:p text:style-name="s2_preformatted11"><text:s text:c="10"/>└─┘<text:s text:c="26"/>└─┘<text:s text:c="18"/>└─┘<text:s text:c="26"/>└─┘</text:p>
      <text:p text:style-name="s2_preformatted11"><text:s text:c="33"/>┌─┐<text:s text:c="20"/>┌─┐<text:s text:c="8"/>┌─┐</text:p>
      <text:p text:style-name="s2_preformatted11"><text:bookmark text:name="anchor3225"/>25. Лицо, принимавшее роды: врач │1│ фельдшер, акушерка │2│ другое │3│</text:p>
      <text:p text:style-name="s2_preformatted11"><text:s text:c="33"/>└─┘<text:s text:c="20"/>└─┘<text:s text:c="8"/>└─┘</text:p>
      <text:p text:style-name="s1"/>
      <text:p text:style-name="s2_preformatted11"><text:bookmark text:name="anchor3226"/> 26. Причины перинатальной смерти:<text:s text:c="48"/>Коды по <text:a xlink:type="simple" xlink:href="https://internet.garant.ru/document/redirect/4100000/0">МКБ</text:a></text:p>
      <text:p text:style-name="s1"/>
      <text:p text:style-name="s2_preformatted11"><text:bookmark text:name="anchor32261"/> а)<text:s text:c="80"/>┌─┬─┬─┐ ┌─┐</text:p>
      <text:p text:style-name="s2_preformatted11">________________________________________________________________________________<text:s text:c="3"/>│ │ │ │ │ │</text:p>
      <text:p text:style-name="s2_preformatted11"><text:s text:c="6"/>(основное заболевание или патологическое состояние плода или ребенка)<text:s text:c="8"/>└─┴─┴─┘.└─┘</text:p>
      <text:p text:style-name="s2_preformatted11"><text:bookmark text:name="anchor32262"/> б)<text:s text:c="80"/>┌─┬─┬─┐ ┌─┐</text:p>
      <text:p text:style-name="s2_preformatted11">________________________________________________________________________________<text:s text:c="3"/>│ │ │ │ │ │</text:p>
      <text:p text:style-name="s2_preformatted11"><text:s text:c="7"/>(другие заболевания или патологические состояния плода или ребенка)<text:s text:c="9"/>└─┴─┴─┘.└─┘</text:p>
      <text:p text:style-name="s2_preformatted11"><text:bookmark text:name="anchor32263"/> в)<text:s text:c="80"/>┌─┬─┬─┐ ┌─┐</text:p>
      <text:p text:style-name="s2_preformatted11">________________________________________________________________________________<text:s text:c="3"/>│ │ │ │ │ │</text:p>
      <text:p text:style-name="s2_preformatted11"><text:s text:c="7"/>(основное заболевание или патологическое состояние матери, оказавшее<text:s text:c="8"/>└─┴─┴─┘.└─┘</text:p>
      <text:p text:style-name="s2_preformatted11"><text:s text:c="19"/>неблагоприятное влияние на плод или ребенка)</text:p>
      <text:p text:style-name="s2_preformatted11"><text:bookmark text:name="anchor32264"/> г)<text:s text:c="80"/>┌─┬─┬─┐ ┌─┐</text:p>
      <text:p text:style-name="s2_preformatted11">________________________________________________________________________________<text:s text:c="3"/>│ │ │ │ │ │</text:p>
      <text:p text:style-name="s2_preformatted11"><text:s text:c="8"/>(другие заболевания или патологические состояния матери, оказавшие<text:s text:c="9"/>└─┴─┴─┘.└─┘</text:p>
      <text:p text:style-name="s2_preformatted11"><text:s text:c="19"/>неблагоприятное влияние на плод или ребенка)</text:p>
      <text:p text:style-name="s2_preformatted11"><text:bookmark text:name="anchor32265"/> д)<text:s text:c="80"/>┌─┬─┬─┐ ┌─┐</text:p>
      <text:p text:style-name="s2_preformatted11">________________________________________________________________________________<text:s text:c="3"/>│ │ │ │ │ │</text:p>
      <text:p text:style-name="s2_preformatted11"><text:s text:c="7"/>(другие обстоятельства, имевшие отношение к мертворождению, смерти)<text:s text:c="9"/>└─┴─┴─┘.└─┘</text:p>
      <text:p text:style-name="s2_preformatted11"><text:s text:c="69"/>┌─┐</text:p>
      <text:p text:style-name="s2_preformatted11"><text:bookmark text:name="anchor3227"/>27. Причины смерти установлены: врачом, только удостоверившим смерть │1│ врачом-акушером-</text:p>
      <text:p text:style-name="s2_preformatted11"><text:s text:c="69"/>└─┘</text:p>
      <text:p text:style-name="s2_preformatted11"><text:s text:c="30"/>┌─┐</text:p>
      <text:p text:style-name="s2_preformatted11">гинекологом, принимавшим роды │2│ врачом-неонатологом (или врачом-педиатром), лечившим</text:p>
      <text:p text:style-name="s2_preformatted11"><text:s text:c="30"/>└─┘</text:p>
      <text:p text:style-name="s2_preformatted11"><text:s text:c="8"/>┌─┐<text:s text:c="25"/>┌─┐<text:s text:c="40"/>┌─┐</text:p>
      <text:p text:style-name="s2_preformatted11">ребенка │3│ врачом-патологоанатомом │4│ врачом - судебно-медицинским экспертом │5│ фельдшером,</text:p>
      <text:p text:style-name="s2_preformatted11"><text:s text:c="8"/>└─┘<text:s text:c="25"/>└─┘<text:s text:c="40"/>└─┘</text:p>
      <text:p text:style-name="s2_preformatted11"><text:s text:c="10"/>┌─┐</text:p>
      <text:p text:style-name="s2_preformatted11">акушеркой │6│</text:p>
      <text:p text:style-name="s2_preformatted11"><text:s text:c="10"/>└─┘</text:p>
      <text:p text:style-name="s2_preformatted11"><text:s text:c="32"/>┌─┐<text:s text:c="36"/>┌─┐</text:p>
      <text:p text:style-name="s2_preformatted11"><text:bookmark text:name="anchor3228"/>28. На основании: осмотра трупа │1│ записей в медицинской документации │2│</text:p>
      <text:p text:style-name="s2_preformatted11"><text:s text:c="32"/>└─┘<text:s text:c="36"/>└─┘</text:p>
      <text:p text:style-name="s2_preformatted11"><text:s text:c="42"/>┌─┐<text:s text:c="10"/>┌─┐</text:p>
      <text:p text:style-name="s2_preformatted11">собственного предшествовавшего наблюдения │3│ вскрытия │4│</text:p>
      <text:p text:style-name="s2_preformatted11"><text:s text:c="42"/>└─┘<text:s text:c="10"/>└─┘</text:p>
      <text:p text:style-name="s1"/>
      <text:p text:style-name="s2_preformatted11"><text:bookmark text:name="anchor3229"/>29. ______________________________________________<text:s text:c="3"/>___________ ___________________________________</text:p>
      <text:p text:style-name="s2_preformatted11">(должность врача (фельдшера, акушерки), заполнившего<text:s text:c="3"/>(подпись)<text:s text:c="9"/>(фамилия, имя, отчество</text:p>
      <text:p text:style-name="s2_preformatted11">медицинское свидетельство о перинатальной смерти)<text:s text:c="31"/>(при наличии)</text:p>
      <text:p text:style-name="s1"/>
      <text:p text:style-name="s2_preformatted11">Руководитель медицинской организации, индивидуальный предприниматель, осуществляющий медицинскую</text:p>
      <text:p text:style-name="s2_preformatted11">деятельность (подчеркнуть) ______________________ __________________________________________________</text:p>
      <text:p text:style-name="s2_preformatted11"> Печать<text:s text:c="27"/>(подпись)<text:s text:c="12"/>(фамилия, имя, отчество (при наличии)</text:p>
      <text:p text:style-name="s2_preformatted11"><text:bookmark text:name="anchor3230"/>30. Свидетельство проверено ответственным за правильность заполнения медицинских свидетельств.</text:p>
      <text:p text:style-name="s2_preformatted11">"____"_________________20____ г.<text:s text:c="13"/>___________________________________________</text:p>
      <text:p text:style-name="s2_preformatted11"><text:s text:c="50"/>(фамилия, имя, отчество (при наличии)</text:p>
      <text:p text:style-name="s1"/>
      <text:p text:style-name="SB1"/>
      <text:p text:style-name="s1_right_fi698"><text:bookmark text:name="anchor4000"/><text:span text:style-name="s10">Приложение N 4
к <text:a xlink:type="simple" xlink:href="#anchor0">приказу</text:a> Министерства здравоохранения
Российской Федерации
от 15 апреля 2021 г. N 352н</text:span></text:p>
      <text:p text:style-name="s1"/>
      <text:h text:outline-level="1" text:style-name="s3">Порядок выдачи учетной формы N 106-2/у "Медицинское свидетельство о перинатальной смерти"</text:h>
      <text:p text:style-name="s1"/>
      <text:p text:style-name="s1"><text:bookmark text:name="anchor4001"/>1. Настоящий Порядок регулирует правила выдачи <text:a xlink:type="simple" xlink:href="#anchor3000">учетной формы N 106-2/у</text:a> "Медицинское свидетельство о перинатальной смерти" (далее - учетная форма N 106-2/у, медицинское свидетельство о перинатальной смерти), а также ее хранения.</text:p>
      <text:p text:style-name="s1"><text:bookmark text:name="anchor4002"/>2. Медицинское свидетельство о перинатальной смерти выдается родителям (одному из родителей), а в случае если родители не имеют возможности лично получить медицинское свидетельство о перинатальной смерти, - родственнику одного из родителей или иному уполномоченному родителями (одним из родителей) лицу либо должностному лицу медицинской организации или должностному лицу иной организации, в которой находилась мать во время родов или находится ребенок, либо правоохранительным органам (далее - получатели) по их требованию.</text:p>
      <text:p text:style-name="s1"><text:bookmark text:name="anchor4003"/>3. Медицинское свидетельство о перинатальной смерти выдает медицинская организация в течение суток с момента установления причины смерти<text:span text:style-name="upper"><text:span> <text:a xlink:type="simple" xlink:href="#anchor4111">1</text:a></text:span></text:span>, врач которой оказывал медицинскую помощь при родах или проводил судебно-медицинскую экспертизу, или медицинская организация, в которую обратилась мать после родов, либо индивидуальный предприниматель, осуществляющий медицинскую деятельность (далее - медицинская организация).</text:p>
      <text:p text:style-name="s1">Медицинское свидетельство о перинатальной смерти выдается медицинской организацией в каждом случае смерти.</text:p>
      <text:p text:style-name="s1"><text:bookmark text:name="anchor4004"/>4. Медицинское свидетельство о перинатальной смерти является основанием для государственной регистрации рождения ребенка, родившегося мертвым или умершего на первой неделе жизни, органами записи актов гражданского состояния<text:span text:style-name="upper"><text:span> <text:a xlink:type="simple" xlink:href="#anchor4222">2</text:a></text:span></text:span> в порядке, установленном законодательством Российской Федерации об актах гражданского состояния<text:span text:style-name="upper"><text:span> <text:a xlink:type="simple" xlink:href="#anchor4333">3</text:a></text:span></text:span>.</text:p>
      <text:p text:style-name="s1"><text:bookmark text:name="anchor4005"/>5. Медицинское свидетельство о перинатальной смерти оформляется на бумажном носителе или с согласия получателя формируется в форме электронного документа.</text:p>
      <text:p text:style-name="s1">Оформление медицинского свидетельства о перинатальной смерти на бумажном носителе осуществляется при предъявлении документа, удостоверяющего личность получателя, или документов, удостоверяющих личность получателя и подтверждающих его полномочия.</text:p>
      <text:p text:style-name="s1">При формировании медицинского свидетельства о перинатальной смерти в форме электронного документа согласие получателя оформляется в виде документа на бумажном носителе, составленного в простой письменной форме, подписанного получателем и медицинским работником медицинской организации, либо формируется в виде документа в электронной форме с использованием единой государственной информационной системы в сфере здравоохранения (далее - Единая система), а также посредством информационных систем, указанных в <text:a xlink:type="simple" xlink:href="https://internet.garant.ru/document/redirect/12191967/911">частях 1</text:a> и <text:a xlink:type="simple" xlink:href="https://internet.garant.ru/document/redirect/12191967/915">5 статьи 91</text:a> Федерального закона от 21 ноября 2011 г. N 323-ФЗ "Об основах охраны здоровья граждан в Российской Федерации"<text:span text:style-name="upper"><text:span> <text:a xlink:type="simple" xlink:href="#anchor4444">4</text:a></text:span></text:span> (далее - Федеральный закон N 323-ФЗ), подписанного получателем с использованием усиленной квалифицированной <text:a xlink:type="simple" xlink:href="https://internet.garant.ru/document/redirect/12184522/21">электронной подписи</text:a> или простой электронной подписи посредством применения единой системы идентификации и аутентификации, а также медицинским работником медицинской организации с использованием усиленной квалифицированной электронной подписи.</text:p>
      <text:p text:style-name="s1"><text:bookmark text:name="anchor4006"/>6. Медицинское свидетельство о перинатальной смерти оформляется (формируется) следующими медицинскими работниками (далее - медицинские работники):</text:p>
      <text:p text:style-name="s1">после патолого-анатомического вскрытия - врачом-патологоанатомом;</text:p>
      <text:p text:style-name="s1">после проведения судебно-медицинской экспертизы или судебно-медицинского исследования трупа (далее - судебно-медицинская экспертиза (исследование) - врачом - судебно-медицинским экспертом;</text:p>
      <text:p text:style-name="s1">в иных (исключительных) случаях на основании осмотра трупа, записи в медицинской документации - врачом (фельдшером, акушеркой), установившим смерть;</text:p>
      <text:p text:style-name="s1">во всех остальных случаях на основании предшествовавшего наблюдения за матерью ребенка - лечащим врачом.</text:p>
      <text:p text:style-name="s1"><text:bookmark text:name="anchor4007"/>7. Запрещается оформление (формирование) медицинского свидетельства о перинатальной смерти заочно, без личного установления медицинским работником факта смерти.</text:p>
      <text:p text:style-name="s1">В случае рождения мертвого ребенка или смерти ребенка в первые 168 часов жизни вне присутствия врача (фельдшера, акушерки), рождения мертвого ребенка или смерти ребенка в первые 168 часов жизни, произошедшем на транспортном средстве во время его следования, а также подозрения на насильственную смерть медицинское свидетельство о перинатальной смерти оформляется (формируется) на основании судебно-медицинской экспертизы (исследования).</text:p>
      <text:p text:style-name="s1"><text:bookmark text:name="anchor4008"/>8. Медицинское свидетельство о перинатальной смерти выдается на:</text:p>
      <text:p text:style-name="s1"><text:bookmark text:name="anchor4081"/>1) ребенка, родившегося живым и умершего в первые 168 часов жизни (7 суток) при сроке беременности 22 недели и более при массе тела ребенка при рождении 500 грамм и более или при длине тела ребенка при рождении 25 см и более в случаях неизвестной массы тела, либо при сроке беременности 22 недели и более и массе тела при рождении менее 500 грамм, при длине тела менее 25 см при рождении, при наличии одного или более признаков живорождения;</text:p>
      <text:p text:style-name="s1"><text:bookmark text:name="anchor4082"/>2) родившегося мертвым при сроке беременности 22 недели и более при отсутствии у новорожденного всех признаков живорождения<text:span text:style-name="upper"><text:span> <text:a xlink:type="simple" xlink:href="#anchor4555">5</text:a></text:span></text:span>.</text:p>
      <text:p text:style-name="s1"><text:bookmark text:name="anchor4009"/>9. На ребенка, родившегося живым и умершего в первые 168 часов жизни (7 суток), оформляют (формируют) 2 свидетельства: медицинское свидетельство о рождении<text:span text:style-name="upper"><text:span> <text:a xlink:type="simple" xlink:href="#anchor4666">6</text:a></text:span></text:span> и медицинское свидетельство о перинатальной смерти.</text:p>
      <text:p text:style-name="s1"><text:bookmark text:name="anchor4010"/>10. При многоплодных родах отдельно оформляют (формируют) медицинские свидетельства о перинатальной смерти на каждого ребенка, рожденного мертвым или родившегося живым и умершего в первые 168 часов жизни.</text:p>
      <text:p text:style-name="s1"><text:bookmark text:name="anchor4011"/>11. Медицинское свидетельство о перинатальной смерти на бумажном носителе оформляется по <text:a xlink:type="simple" xlink:href="#anchor3000">учетной форме N 106-2/у</text:a>.</text:p>
      <text:p text:style-name="s1">При оформлении медицинского свидетельства о перинатальной смерти на бумажном носителе записи выполняются чернилами или шариковой ручкой синего или черного цвета разборчиво, четко, без сокращений и исправлений. Допускается оформление медицинского свидетельства о перинатальной смерти на бумажном носителе с использованием компьютерных технологий.</text:p>
      <text:p text:style-name="s1">Исправленный или зачеркнутый текст при оформлении медицинского свидетельства о перинатальной смерти на бумажном носителе подтверждается записью "исправленному верить", подписью медицинского работника, оформляющего медицинское свидетельство о перинатальной смерти, и печатью медицинской организации (при наличии). Внесение более двух исправлений в медицинское свидетельство о перинатальной смерти не допускается.</text:p>
      <text:p text:style-name="s1">Неправильно оформленные медицинские свидетельства о перинатальной смерти и соответствующие корешки к ним перечеркиваются, делается запись "испорчено". Такие медицинские свидетельства о перинатальной смерти, оформленные на бумажных носителях, хранятся в медицинской организации.</text:p>
      <text:p text:style-name="s1"><text:bookmark text:name="anchor4012"/>12. Медицинское свидетельство о перинатальной смерти в форме электронного документа формируется с использованием медицинской информационной системы медицинской организации, государственной информационной системы в сфере здравоохранения субъекта Российской Федерации в случае, если она обеспечивает выполнение функции медицинской информационной системы медицинской организации<text:span text:style-name="upper"><text:span> <text:a xlink:type="simple" xlink:href="#anchor4777">7</text:a></text:span></text:span>, или иных информационных систем, предназначенных для сбора, хранения, обработки и предоставления информации, касающейся деятельности медицинских организаций и предоставляемых ими услуг<text:span text:style-name="upper"><text:span> <text:a xlink:type="simple" xlink:href="#anchor4888">8</text:a></text:span></text:span> (далее - информационные системы).</text:p>
      <text:p text:style-name="s1">Медицинские свидетельства о перинатальной смерти в форме электронных документов для обработки в информационных системах должны соответствовать установленному формату, размещенному на <text:a xlink:type="simple" xlink:href="https://minzdrav.gov.ru">официальном сайте</text:a> Министерства здравоохранения Российской Федерации (http://portal.egisz.rosminzdrav.ru), либо в случае отсутствия установленного формата формату PDF/A-1, при этом текстовая часть медицинского свидетельства о перинатальной смерти должна включаться в соответствующие поля файла формата PDF/A-1.</text:p>
      <text:p text:style-name="s1">При формировании медицинского свидетельства о перинатальной смерти в форме электронного документа в информационную систему вносятся сведения о документе, удостоверяющем личность получателя, и о страховом номере индивидуального лицевого счета (далее - СНИЛС) получателя в целях направления медицинского свидетельства о перинатальной смерти в электронной форме в личный кабинет получателя на <text:a xlink:type="simple" xlink:href="https://www.gosuslugi.ru">Едином портале</text:a> государственных и муниципальных услуг (функций) (далее - ЕПГУ).</text:p>
      <text:p text:style-name="s1">В случае если информация о СНИЛС получателя отсутствует при формировании медицинского свидетельства о перинатальной смерти в форме электронного документа, медицинская организация с использованием информационной системы направляет запрос посредством единой государственной информационной системы в сфере здравоохранения (далее - Единая система) в Пенсионный фонд Российской Федерации с целью получения информации о СНИЛС получателя.</text:p>
      <text:p text:style-name="s1">В случае если в ответ на запрос информация о СНИЛС получателя не поступила из Пенсионного фонда Российской Федерации, медицинская организация уведомляет об этом получателя по электронной почте и (или) посредством телефонной связи и в течение суток выдает ему медицинское свидетельство о перинатальной смерти, оформленное на бумажном носителе.</text:p>
      <text:p text:style-name="s1"><text:bookmark text:name="anchor4013"/>13. В случае формирования медицинского свидетельства о перинатальной смерти в форме электронного документа корешок медицинского свидетельства о смерти не формируется.</text:p>
      <text:p text:style-name="s1"><text:bookmark text:name="anchor40132"/>Медицинское свидетельство о перинатальной смерти в форме электронного документа формируется при условии наличия сведений о медицинском работнике, осуществляющем формирование медицинского свидетельства о перинатальной смерти, в федеральном регистре медицинских работников Единой системы<text:span text:style-name="upper"><text:span> <text:a xlink:type="simple" xlink:href="#anchor4999">9</text:a></text:span></text:span>, а также при наличии сведений о медицинской организации, которая формирует медицинское свидетельство о перинатальной смерти в форме электронного документа, в федеральном реестре медицинских организаций Единой системы<text:span text:style-name="upper"><text:span> <text:a xlink:type="simple" xlink:href="#anchor41010">10</text:a></text:span></text:span>.</text:p>
      <text:p text:style-name="s1">Медицинское свидетельство о перинатальной смерти в форме электронного документа в день его формирования направляется медицинской организацией посредством информационной системы на регистрацию в федеральный реестр электронных медицинских документов (далее - РЭМД)<text:span text:style-name="upper"><text:span> <text:a xlink:type="simple" xlink:href="#anchor41111">11</text:a></text:span></text:span> Единой системы и подлежит автоматической проверке на соответствие учетной форме N 106-2/у, утвержденной настоящим приказом, в части <text:a xlink:type="simple" xlink:href="#anchor3200">раздела</text:a> "Медицинское свидетельство о перинатальной смерти", и нормативно-справочной информации, содержащейся в федеральном реестре нормативно-справочной информации в сфере здравоохранения, являющемся подсистемой Единой системы<text:span text:style-name="upper"><text:span> <text:a xlink:type="simple" xlink:href="#anchor41212">12</text:a></text:span></text:span>, а также проверке на достоверность и актуальность содержащихся в нем сведений о медицинской организации и медицинском работнике медицинской организации в соответствии с <text:a xlink:type="simple" xlink:href="#anchor40132">абзацем пятым</text:a> настоящего пункта.</text:p>
      <text:p text:style-name="s1"><text:bookmark text:name="anchor4014"/>14. Сведения в медицинское свидетельство о перинатальной смерти в форме электронного документа вносятся при его формировании с использованием информационной системы.</text:p>
      <text:p text:style-name="s1"><text:bookmark text:name="anchor4015"/>15. Серия и перечень номеров медицинских свидетельств о перинатальной смерти, оформляемых (формируемых) медицинскими организациями, находящимися на территории субъекта Российской Федерации, определяется органом государственной власти субъекта Российской Федерации в сфере охраны здоровья на календарный год.</text:p>
      <text:p text:style-name="s1">Серия медицинского свидетельства о перинатальной смерти включает в себя кодовое обозначение субъекта Российской Федерации в соответствии с <text:a xlink:type="simple" xlink:href="https://internet.garant.ru/document/redirect/179064/0">Общероссийским классификатором</text:a> объектов административно-территориального деления.</text:p>
      <text:p text:style-name="s1">Нумерация медицинских свидетельств о перинатальной смерти должна быть сквозной, количество знаков в номере должно состоять из девяти разрядов, старший разряд является цифровым обозначением формы медицинского свидетельства о перинатальной смерти ("3" - медицинское свидетельство о перинатальной смерти в форме электронного документа, при этом серия и номер медицинского свидетельства о перинатальной смерти в форме электронного документа записываются в формате "хх Зхххххххх", где "х" - цифра от 0 до 9; "4" - медицинское свидетельство о перинатальной смерти на бумажном носителе, при этом серия и номер медицинского свидетельства о перинатальной смерти, выданного на бумажном носителе, записываются в формате "хх 4хххххххх", где "х" - цифра от 0 до 9).</text:p>
      <text:p text:style-name="s1">При оформлении медицинского свидетельства о перинатальной смерти на бумажном носителе проставление серии и номера медицинского свидетельства о перинатальной смерти осуществляется медицинской организацией.</text:p>
      <text:p text:style-name="s1">При формировании медицинского свидетельства о перинатальной смерти в форме электронного документа медицинскому свидетельству о перинатальной смерти присваиваются серия и номер в автоматическом режиме с использованием информационной системы.</text:p>
      <text:p text:style-name="s1">Дублирование сочетания серии и номера медицинского свидетельства о перинатальной смерти не допускается.</text:p>
      <text:p text:style-name="s1"><text:bookmark text:name="anchor4016"/>16. При оформлении (формировании) медицинского свидетельства о перинатальной смерти сведения должны быть внесены во все его пункты. В случае если внесение соответствующих сведений в тот или иной пункт медицинского свидетельства о смерти невозможно ввиду их отсутствия, если настоящим Порядком не предусмотрено иное, в медицинском свидетельстве о смерти делается запись "не установлено".</text:p>
      <text:p text:style-name="s1"><text:bookmark text:name="anchor4017"/>17. При оформлении (формировании) медицинского свидетельства о перинатальной смерти указываются полное наименование медицинской организации, номер и дата выдачи лицензии на осуществление медицинской деятельности, адрес места нахождения медицинской организации и код по Общероссийскому классификатору предприятий и организаций (ОКПО).</text:p>
      <text:p text:style-name="s1">В случае оформления (формирования) медицинского свидетельства о перинатальной смерти индивидуальным предпринимателем, осуществляющим медицинскую деятельность, в медицинское свидетельство о перинатальной смерти вписываются его фамилия, имя, отчество (при наличии), адрес, по которому индивидуальный предприниматель зарегистрирован по месту жительства в установленном законодательством Российской Федерации порядке<text:span text:style-name="upper"><text:span> <text:a xlink:type="simple" xlink:href="#anchor41313">13</text:a></text:span></text:span>.</text:p>
      <text:p text:style-name="s1">При формировании медицинского свидетельства о перинатальной смерти в форме электронного документа с использованием информационной системы предусмотренная в настоящем пункте информация может заполняться автоматически.</text:p>
      <text:p text:style-name="s1"><text:bookmark text:name="anchor4018"/>18. При оформлении (формировании) медицинского свидетельства о перинатальной смерти:</text:p>
      <text:p text:style-name="s1"><text:bookmark text:name="anchor4181"/>1) в <text:a xlink:type="simple" xlink:href="#anchor3201">пункте 1</text:a> указываются дата рождения мертвого ребенка - число, месяц, год, а также время - часы, минуты;</text:p>
      <text:p text:style-name="s1"><text:bookmark text:name="anchor4182"/>2) в <text:a xlink:type="simple" xlink:href="#anchor3202">пункте 2</text:a> указываются дата рождения живого ребенка, а затем дата его смерти. При этом указываются число, месяц, год, а также часы, минуты рождения и смерти;</text:p>
      <text:p text:style-name="s1"><text:bookmark text:name="anchor4183"/>3) в <text:a xlink:type="simple" xlink:href="#anchor3203">пункте 3</text:a> делается отметка в позиции, указывающей, когда наступила смерть: до начала родов (1), во время родов (2), после родов (3) или в неизвестный период (4);</text:p>
      <text:p text:style-name="s1"><text:bookmark text:name="anchor4184"/>4) в <text:a xlink:type="simple" xlink:href="#anchor3204">пунктах 4-14</text:a> указываются сведения о матери ребенка, рожденного мертвым, или ребенка, умершего до 7 полных суток жизни (далее - мать);</text:p>
      <text:p text:style-name="s1"><text:bookmark text:name="anchor4185"/>5) в <text:a xlink:type="simple" xlink:href="#anchor3204">пункте 4</text:a> указываются данные документа, удостоверяющего личность матери. При отсутствии указанных сведений делается запись "неизвестно";</text:p>
      <text:p text:style-name="s1"><text:bookmark text:name="anchor4186"/>6) в <text:a xlink:type="simple" xlink:href="#anchor3205">пункте 5</text:a> указываются число, месяц, год рождения матери - на основании данных, содержащихся в документе, удостоверяющем личность матери. В случае если дата рождения матери неизвестна, во всех позициях <text:a xlink:type="simple" xlink:href="#anchor3206">пункта 6</text:a> ставится прочерк. Если известен только год рождения (определен врачом - судебно-медицинским экспертом), он указывается в соответствующей позиции, а в остальных ставятся прочерки. При использовании компьютерных технологий для обработки базы данных допускается использование букв "XX" вместо неизвестных сведений;</text:p>
      <text:p text:style-name="s1"><text:bookmark text:name="anchor4187"/>7) в <text:a xlink:type="simple" xlink:href="#anchor3206">пункте 6</text:a> указываются реквизиты документа, удостоверяющего личность матери: серия, номер, кем и когда выдан. При отсутствии указанных сведений делается запись "неизвестно";</text:p>
      <text:p text:style-name="s1"><text:bookmark text:name="anchor4188"/>8) в <text:a xlink:type="simple" xlink:href="#anchor3207">пункте 7</text:a> указывается СНИЛС матери;</text:p>
      <text:p text:style-name="s1">если информация о СНИЛС матери отсутствует, при оформлении медицинского свидетельства о перинатальной смерти на бумажном носителе в <text:a xlink:type="simple" xlink:href="#anchor3207">пункте 7</text:a> делается запись "неизвестно" или ставится прочерк;</text:p>
      <text:p text:style-name="s1">если информация о СНИЛС матери лица отсутствует, при формировании медицинского свидетельства о перинатальной смерти в форме электронного документа:</text:p>
      <text:p text:style-name="s1">в случае наличия сведений о реквизитах документа, удостоверяющего личность матери, и (или) сведений о номере полиса обязательного медицинского страхования (далее - полис ОМС) матери в <text:a xlink:type="simple" xlink:href="#anchor3207">пункте 7</text:a> делается запись "неизвестно";</text:p>
      <text:p text:style-name="s1">в случае отсутствия сведений о реквизитах документа, удостоверяющего личность матери, и сведений о номере полиса ОМС матери медицинская организация с использованием информационной системы направляет запрос посредством Единой системы в Пенсионный фонд Российской Федерации с целью получения информации о СНИЛС матери. В случае если в ответ на запрос информация о СНИЛС матери не получена из Пенсионного фонда Российской Федерации в медицинскую организацию, в <text:a xlink:type="simple" xlink:href="#anchor3207">пункте 7</text:a> делается запись "неизвестно";</text:p>
      <text:p text:style-name="s1"><text:bookmark text:name="anchor4189"/>9) в <text:a xlink:type="simple" xlink:href="#anchor3208">пункте 8</text:a> указывается номер полиса ОМС матери;</text:p>
      <text:p text:style-name="s1">если информация о полисе ОМС матери отсутствует, при оформлении медицинского свидетельства о перинатальной смерти на бумажном носителе в <text:a xlink:type="simple" xlink:href="#anchor3208">пункте 8</text:a> делается запись "неизвестно" или ставится прочерк;</text:p>
      <text:p text:style-name="s1">если информация о полисе ОМС матери отсутствует, при формировании медицинского свидетельства о перинатальной смерти в форме электронного документа:</text:p>
      <text:p text:style-name="s1">в случае наличия сведений о реквизитах документа, удостоверяющего личность матери, и (или) информации о СНИЛС матери в <text:a xlink:type="simple" xlink:href="#anchor3208">пункте 8</text:a> делается запись "неизвестно";</text:p>
      <text:p text:style-name="s1">в случае отсутствия сведений о реквизитах документа, удостоверяющего личность матери, и информации о СНИЛС матери медицинская организация с использованием информационной системы направляет запрос посредством Единой системы с целью получения сведений о полисе ОМС матери в Федеральный фонд обязательного медицинского страхования. В случае если в ответ на запрос информация о полисе ОМС матери не получена из Федерального фонда обязательного медицинского страхования в медицинскую организацию, в <text:a xlink:type="simple" xlink:href="#anchor3208">пункте 8</text:a> делается запись "неизвестно";</text:p>
      <text:p text:style-name="s1"><text:bookmark text:name="anchor41810"/>10) в <text:a xlink:type="simple" xlink:href="#anchor3209">пункте 9</text:a> указываются сведения в соответствии с отметкой о месте жительства, сделанной в документе, удостоверяющем личность, или на основании иного документа, удостоверяющего регистрацию матери по месту пребывания или по месту жительства<text:span text:style-name="upper"><text:span> <text:a xlink:type="simple" xlink:href="#anchor41414">14</text:a></text:span></text:span>.</text:p>
      <text:p text:style-name="s1">В отношении матери, не достигшей возраста четырнадцати лет, или находящейся под опекой, в случае отсутствия документа, удостоверяющего ее регистрацию или место пребывания, местом жительства признается место жительства ее законных представителей - родителей, усыновителей или опекунов<text:span text:style-name="upper"><text:span> <text:a xlink:type="simple" xlink:href="#anchor41515">15</text:a></text:span></text:span>.</text:p>
      <text:p text:style-name="s1">При отсутствии документа, удостоверяющего личность матери, или иного документа, удостоверяющего регистрацию или место пребывания матери, делается запись "неизвестно";</text:p>
      <text:p text:style-name="s1"><text:bookmark text:name="anchor41811"/>11) в <text:a xlink:type="simple" xlink:href="#anchor3210">пункте 10</text:a> указывается принадлежность населенного пункта, в котором находится место жительства матери, к городской или сельской местности;</text:p>
      <text:p text:style-name="s1"><text:bookmark text:name="anchor41812"/>12) в <text:a xlink:type="simple" xlink:href="#anchor3211">пункте 11</text:a> указывается, состоит мать или нет в зарегистрированном браке. При отсутствии документа, подтверждающего государственную регистрацию заключения брака матери, либо отсутствии сведений о заключении брака, содержащихся в паспорте матери, делается запись "неизвестно".</text:p>
      <text:p text:style-name="s1"><text:bookmark text:name="anchor41813"/>13) в <text:a xlink:type="simple" xlink:href="#anchor3212">пунктах 12</text:a> и <text:a xlink:type="simple" xlink:href="#anchor3213">13</text:a> указываются сведения об образовании и занятости матери с ее слов;</text:p>
      <text:p text:style-name="s1"><text:bookmark text:name="anchor41814"/>14) в <text:a xlink:type="simple" xlink:href="#anchor3214">пункт 14</text:a> включаются сведения (с учетом детей, рожденных мертвыми), которые берутся из соответствующей медицинской документации;</text:p>
      <text:p text:style-name="s1"><text:bookmark text:name="anchor41815"/>15) в <text:a xlink:type="simple" xlink:href="#anchor3215">пункте 15</text:a> фамилия умершего (рожденного мертвым) ребенка указывается по желанию родителей только в случае, если родители имеют одинаковую фамилию;</text:p>
      <text:p text:style-name="s1"><text:bookmark text:name="anchor41816"/>16) в <text:a xlink:type="simple" xlink:href="#anchor3216">пункте 16</text:a> указываются название республики (края, области), района, города (села), где произошла смерть (рождение ребенка мертвым). Если указанных сведений нет - делается запись "неизвестно";</text:p>
      <text:p text:style-name="s1"><text:bookmark text:name="anchor41817"/>17) в <text:a xlink:type="simple" xlink:href="#anchor3217">пункте 17</text:a> указывается принадлежность населенного пункта, в котором произошла смерть, к городской или сельской местности;</text:p>
      <text:p text:style-name="s1"><text:bookmark text:name="anchor41818"/>18) в <text:a xlink:type="simple" xlink:href="#anchor3218">пункте 18</text:a> отмечается позиция, в которой указывается, где последовала смерть: в стационаре, дома, в другом месте или неизвестно;</text:p>
      <text:p text:style-name="s1"><text:bookmark text:name="anchor41819"/>19) в <text:a xlink:type="simple" xlink:href="#anchor3219">пункте 19</text:a> делается отметка о поле рожденного мертвым (умершего) ребенка: "мужской" или "женский";</text:p>
      <text:p text:style-name="s1"><text:bookmark text:name="anchor41820"/>20) в <text:a xlink:type="simple" xlink:href="#anchor3220">пункте 20</text:a> указывается масса тела в граммах, зарегистрированная при рождении ребенка мертвым или живым. Фактическая масса должна быть зафиксирована с той степенью точности, с которой она была измерена в граммах;</text:p>
      <text:p text:style-name="s1"><text:bookmark text:name="anchor41821"/>21) в <text:a xlink:type="simple" xlink:href="#anchor3221">пункте 21</text:a> указывается длина тела от макушки до пяток умершего (рожденного мертвым) ребенка, измеренная в сантиметрах;</text:p>
      <text:p text:style-name="s1"><text:bookmark text:name="anchor41822"/>22) в <text:a xlink:type="simple" xlink:href="#anchor3222">пункте 22</text:a> делается отметка в первой позиции, если роды одноплодные, во второй и третьей позициях ставятся прочерки; в случае многоплодных родов в первой позиции ставится прочерк, в позиции 2 и 3 вносятся сведения;</text:p>
      <text:p text:style-name="s1"><text:bookmark text:name="anchor41823"/>23) в <text:a xlink:type="simple" xlink:href="#anchor3223">пункте 23</text:a> указываются сведения, считая умерших и не считая рожденных мертвыми при предыдущих родах;</text:p>
      <text:p text:style-name="s1"><text:bookmark text:name="anchor41824"/>24) в <text:a xlink:type="simple" xlink:href="#anchor3224">пункте 24</text:a> делается отметка в одной из позиций: от заболевания, несчастного случая, убийства, в ходе действий: военных, террористических или род смерти не установлен;</text:p>
      <text:p text:style-name="s1"><text:bookmark text:name="anchor41825"/>25) в <text:a xlink:type="simple" xlink:href="#anchor3225">пункте 25</text:a> указывается, кем были приняты роды: врачом, фельдшером, акушеркой или другим лицом;</text:p>
      <text:p text:style-name="s1"><text:bookmark text:name="anchor41826"/>26) в <text:a xlink:type="simple" xlink:href="#anchor3226">пункте 26</text:a> делается запись как причин смерти (рождения мертвым) ребенка, так и патологии со стороны материнского организма, оказавшего на него неблагоприятное воздействие.</text:p>
      <text:p text:style-name="s1">Запись причин перинатальной смерти производится с соблюдением следующих требований:</text:p>
      <text:p text:style-name="s1">в строках <text:a xlink:type="simple" xlink:href="#anchor32261">подпунктов "а"</text:a> и <text:a xlink:type="simple" xlink:href="#anchor32262">"б"</text:a> указываются болезни или патологические состояния ребенка, родившегося мертвым или живым и умершего в первые 168 часов жизни. Причем одно основное заболевание записывается в строке подпункта "а", а остальные, если таковые имеются, в строке подпункта "б";</text:p>
      <text:p text:style-name="s1">под основным заболеванием при заполнении медицинского свидетельства о перинатальной смерти подразумевается заболевание (состояние), которое, по мнению лица, оформляющего (формирующего) данное свидетельство, внесло наибольший вклад в причину рождения ребенка мертвым или смерти ребенка, родившегося живым и умершего в первые 168 часов суток жизни;</text:p>
      <text:p text:style-name="s1">в строках <text:a xlink:type="simple" xlink:href="#anchor32263">подпунктов "в"</text:a> и <text:a xlink:type="simple" xlink:href="#anchor32264">"г"</text:a> записываются болезни или состояния матери, которые, по мнению медицинского работника, оформляющего (формирующего) медицинское свидетельство о перинатальной смерти, оказали какое-либо неблагоприятное воздействие на ребенка, родившегося мертвым или живым и умершего до 7 полных суток жизни. В этом случае наиболее важное заболевание (состояние) записывается в строке подпункта "в", а другие, если таковые имеются, в строке подпункта "г";</text:p>
      <text:p text:style-name="s1">строка <text:a xlink:type="simple" xlink:href="#anchor32265">подпункта "д"</text:a> предусмотрена для записи других обстоятельств, которые способствовали смерти, но которые не могут быть охарактеризованы как болезнь или патологическое состояние плода, ребенка или матери;</text:p>
      <text:p text:style-name="s1">в строках <text:a xlink:type="simple" xlink:href="#anchor32261">подпунктов "а"</text:a> и <text:a xlink:type="simple" xlink:href="#anchor32263">"в"</text:a> указывается только по одному заболеванию (состоянию) и соответственно по одному коду по <text:a xlink:type="simple" xlink:href="https://internet.garant.ru/document/redirect/4100000/0">Международной статистической классификации</text:a> болезней и проблем, связанных со здоровьем, десятого пересмотра (далее - МКБ). На остальных строках может быть записано несколько заболеваний (состояний). Формулировки заболеваний и состояний должны быть записаны на русском языке и без сокращений.</text:p>
      <text:p text:style-name="s1">Формат записи заболевания (состояния) должен соответствовать формату статистической формулировки в соответствии с <text:a xlink:type="simple" xlink:href="https://internet.garant.ru/document/redirect/4100000/0">МКБ</text:a>.</text:p>
      <text:p text:style-name="s1">Если установить заболевание (состояние) матери или состояние плаценты, которые могли бы оказать неблагоприятное влияние на ребенка рожденного мертвым или живым и умершим до 7 полных суток жизни, не представляется возможным, в строках <text:a xlink:type="simple" xlink:href="#anchor32263">подпунктов "в"</text:a> и <text:a xlink:type="simple" xlink:href="#anchor32264">"г"</text:a> делается запись "неизвестно", "не установлено", а для кодирования используют искусственный код ХХХ.Х в строке подпункта "в".</text:p>
      <text:p text:style-name="s1">Кодирование причин перинатальной смерти производится медицинским работником в соответствии с правилами <text:a xlink:type="simple" xlink:href="https://internet.garant.ru/document/redirect/4100000/0">МКБ</text:a>.</text:p>
      <text:p text:style-name="s1">Каждое заболевание (состояние), записанное в строках <text:a xlink:type="simple" xlink:href="#anchor32261">подпунктов "а"</text:a>, <text:a xlink:type="simple" xlink:href="#anchor32263">"в"</text:a> и <text:a xlink:type="simple" xlink:href="#anchor32265">"д"</text:a>, кодируется отдельно.</text:p>
      <text:p text:style-name="s1"><text:bookmark text:name="anchor41827"/>27) в <text:a xlink:type="simple" xlink:href="#anchor3227">пункте 27</text:a> указывается, кем установлена причина рождения ребенка мертвым или смерти ребенка в 0-168 часов жизни - врачом, только удостоверившим смерть; врачом - акушером-гинекологом, принимавшим роды; врачом-неонатологом (педиатром), лечившим ребенка; врачом-патологоанатомом; врачом - судебно-медицинским экспертом; фельдшером; акушеркой;</text:p>
      <text:p text:style-name="s1"><text:bookmark text:name="anchor41828"/>28) в <text:a xlink:type="simple" xlink:href="#anchor3228">пункте 28</text:a> указывается, на основании чего установлена причина перинатальной смерти - только осмотра трупа, записей в медицинской документации, собственного предшествовавшего наблюдения или вскрытия. Подпункт "осмотр трупа" используется только в исключительных случаях;</text:p>
      <text:p text:style-name="s1"><text:bookmark text:name="anchor41829"/>29) в <text:a xlink:type="simple" xlink:href="#anchor3229">пункте 29</text:a> свидетельства о перинатальной смерти указываются должность, фамилия, имя, отчество (при наличии) медицинского работника, оформившего (сформировавшего) медицинское свидетельство о перинатальной смерти, ставится его подпись; ставится также подпись руководителя медицинской организации или индивидуального предпринимателя, осуществляющего медицинскую деятельность, в соответствии с <text:a xlink:type="simple" xlink:href="#anchor4019">пунктом 19</text:a> настоящего Порядка;</text:p>
      <text:p text:style-name="s1"><text:bookmark text:name="anchor41830"/>30) после осуществления проверки правильности заполнения медицинского свидетельства о перинатальной смерти в <text:a xlink:type="simple" xlink:href="#anchor3230">пункте 30</text:a> медицинского свидетельства о перинатальной смерти производится отметка (число, месяц, год, фамилия, имя, отчество (при наличии) лицом, ответственным за проверку медицинских свидетельств о перинатальной смерти.</text:p>
      <text:p text:style-name="s1">В исключительных случаях для обеспечения государственной регистрации в органах записи актов гражданского состояния, если у матери отсутствуют документы, подтверждающие личность, медицинский работник вносит сведения в <text:a xlink:type="simple" xlink:href="#anchor3204">пункты 4</text:a>, <text:a xlink:type="simple" xlink:href="#anchor3206">6</text:a>, <text:a xlink:type="simple" xlink:href="#anchor3209">9-11</text:a> медицинского свидетельства о перинатальной смерти со слов матери, о чем должна быть сделана отметка "со слов матери";</text:p>
      <text:p text:style-name="s1">при оформлении медицинского свидетельства о перинатальной смерти на бумажном носителе отметка "со слов родственников" ставится в правом верхнем углу и заверяется подписью руководителя (уполномоченного представителя) медицинской организации или индивидуального предпринимателя, осуществляющего медицинскую деятельность, и печатью (при наличии);</text:p>
      <text:p text:style-name="s1">при формировании медицинского свидетельства о перинатальной смерти в форме электронного документа отметка "со слов матери" делается в <text:a xlink:type="simple" xlink:href="#anchor3204">пунктах 4</text:a>, <text:a xlink:type="simple" xlink:href="#anchor3206">6</text:a>, <text:a xlink:type="simple" xlink:href="#anchor3209">9-11</text:a> медицинского свидетельства о перинатальной смерти.</text:p>
      <text:p text:style-name="s1"><text:bookmark text:name="anchor41831"/>31) в <text:a xlink:type="simple" xlink:href="#anchor3215">пунктах 15-22</text:a> медицинского свидетельства о перинатальной смерти указываются сведения о ребенке, умершем до 7 полных суток жизни, или о ребенке, рожденном мертвым, из соответствующей медицинской документации;</text:p>
      <text:p text:style-name="s1"><text:bookmark text:name="anchor41832"/>32) в <text:a xlink:type="simple" xlink:href="#anchor3101">пунктах 1-11</text:a> корешка медицинского свидетельства о перинатальной смерти записи должны полностью соответствовать записям, сделанным в соответствующих пунктах медицинского свидетельства о перинатальной смерти. Корешок подписывается медицинским работником, оформившим медицинское свидетельство о перинатальной смерти;</text:p>
      <text:p text:style-name="s1"><text:bookmark text:name="anchor41833"/>33) в <text:a xlink:type="simple" xlink:href="#anchor3112">пункте 12</text:a> корешка медицинского свидетельства о перинатальной смерти указываются должность, фамилия, имя, отчество (при наличии) или фамилия и инициалы лица, оформившего медицинское свидетельство о перинатальной смерти, и ставится его подпись;</text:p>
      <text:p text:style-name="s1"><text:bookmark text:name="anchor41834"/>34) в <text:a xlink:type="simple" xlink:href="#anchor3113">пункте 13</text:a> корешка медицинского свидетельства о перинатальной смерти указываются фамилия, имя, отчество (при наличии) получателя и его отношение к ребенку, рожденному мертвым или умершему, а также указываются документ, удостоверяющий личность получателя (серия, номер, кем выдан), дата получения и СНИЛС получателя (при наличии), а также ставится подпись получателя.</text:p>
      <text:p text:style-name="s1"><text:bookmark text:name="anchor4019"/>19. Медицинское свидетельство о перинатальной смерти, оформленное на бумажном носителе, подписывается медицинским работником, оформившим медицинское свидетельство о перинатальной смерти, и руководителем медицинской организации или индивидуальным предпринимателем, осуществляющем медицинскую деятельность, с указанием фамилии, имени, отчества (при наличии) и заверяется печатью (при наличии).</text:p>
      <text:p text:style-name="s1">Медицинское свидетельство о перинатальной смерти в форме электронного документа подписывается руководителем медицинской организации или индивидуальным предпринимателем, осуществляющим медицинскую деятельность, с использованием усиленной квалифицированной <text:a xlink:type="simple" xlink:href="https://internet.garant.ru/document/redirect/12184522/21">электронной подписи</text:a>.</text:p>
      <text:p text:style-name="s1"><text:bookmark text:name="anchor4020"/>20. По запросу получателя после формирования медицинского свидетельства о перинатальной смерти в форме электронного документа медицинская организация изготавливает документ на бумажном носителе, подтверждающий содержание медицинского свидетельства о перинатальной смерти в форме электронного документа (далее - бумажная копия).</text:p>
      <text:p text:style-name="s1">Соответствие бумажной копии оригиналу должно быть удостоверено подписью руководителя медицинской организации или индивидуального предпринимателя, осуществляющего медицинскую деятельность, и печатью (при наличии).</text:p>
      <text:p text:style-name="s1"><text:bookmark text:name="anchor4021"/>21. Медицинское свидетельство о перинатальной смерти на бумажном носителе выдается на руки получателю под расписку для государственной регистрации рождения ребенка, родившегося мертвым или умершего на первой неделе жизни, осуществляемой в соответствии с <text:a xlink:type="simple" xlink:href="https://internet.garant.ru/document/redirect/173972/20">Федеральным законом</text:a> от 15 ноября 1997 г. N 143-ФЗ "Об актах гражданского состояния"<text:span text:style-name="upper"><text:span> <text:a xlink:type="simple" xlink:href="#anchor41616">16</text:a></text:span></text:span>, после его подписи на корешке медицинского свидетельства о перинатальной смерти. Корешок медицинского свидетельства о перинатальной смерти хранится в медицинской организации.</text:p>
      <text:p text:style-name="s1">Медицинское свидетельство о перинатальной смерти в форме электронного документа выдается в день его регистрации в РЭМД путем направления в личный кабинет получателя на <text:a xlink:type="simple" xlink:href="https://www.gosuslugi.ru">ЕПГУ</text:a>. В этот же день получателю в личный кабинет на ЕПГУ отправляется уведомление о выдаче медицинского свидетельства о перинатальной смерти.</text:p>
      <text:p text:style-name="s1"><text:bookmark text:name="anchor4022"/>22. Медицинское свидетельство о перинатальной смерти выдается с пометкой "окончательное", "предварительное", "взамен предварительного" или "взамен окончательного".</text:p>
      <text:p text:style-name="s1"><text:bookmark text:name="anchor4023"/>23. Медицинское свидетельство о перинатальной смерти с пометкой "окончательное" выдается в случаях, когда причина смерти считается установленной.</text:p>
      <text:p text:style-name="s1"><text:bookmark text:name="anchor4024"/>24. Медицинское свидетельство о перинатальной смерти с пометкой "предварительное" выдается в случаях, когда для установления или уточнения причины смерти необходимо произвести дополнительные исследования.</text:p>
      <text:p text:style-name="s1"><text:bookmark text:name="anchor4025"/>25. После получения результатов лабораторных исследований и других сведений, необходимых для установления причины смерти, в срок не позднее чем через 45 дней после выдачи медицинского свидетельства о перинатальной смерти с пометкой "предварительное" врач - судебно-медицинский эксперт или врач-патологоанатом составляют новое медицинское свидетельство о перинатальной смерти с пометкой "взамен предварительного".</text:p>
      <text:p text:style-name="s1"><text:bookmark text:name="anchor4026"/>26. В случае если было выдано медицинское свидетельство о перинатальной смерти с пометкой "окончательное", но в дальнейшем причина смерти была уточнена, то выдается новое медицинское свидетельство о перинатальной смерти с пометкой "взамен окончательного".</text:p>
      <text:p text:style-name="s1"><text:bookmark text:name="anchor4027"/>27. Медицинские свидетельства о перинатальной смерти, выданные с пометками "взамен предварительного" и "взамен окончательного", направляются медицинской организацией в территориальный орган Федеральной службы государственной статистики для статистического учета причин смерти в течение трех рабочих дней со дня их выдачи.</text:p>
      <text:p text:style-name="s1"><text:bookmark text:name="anchor4028"/>28. При выдаче медицинского свидетельства о перинатальной смерти с пометкой "взамен предварительного" или "взамен окончательного" ставится номер и указывается дата выдачи ранее выданного медицинского свидетельства о перинатальной смерти.</text:p>
      <text:p text:style-name="s1"><text:bookmark text:name="anchor4029"/>29. В случае утери медицинского свидетельства о перинатальной смерти, оформленного на бумажном носителе, по письменному заявлению получателя выдается медицинское свидетельство о перинатальной смерти на бумажном носителе с пометкой в правом верхнем углу "дубликат", заполняемое на основании корешка медицинского свидетельства о перинатальной смерти, находящегося на хранении в медицинской организации, и первичной учетной медицинской документации.</text:p>
      <text:p text:style-name="s1"><text:bookmark text:name="anchor4030"/>30. Медицинские организации ведут учет выданных медицинских свидетельств о перинатальной смерти так же, как и корешков выданных медицинских свидетельств о перинатальной смерти на бумажных носителях, записи в которых должны полностью совпадать с записями, сделанными в соответствующих пунктах медицинского свидетельства о перинатальной смерти.</text:p>
      <text:p text:style-name="s1">Учет выданных медицинских свидетельств о перинатальной смерти осуществляется медицинской организацией с использованием информационной системы:</text:p>
      <text:p text:style-name="s1">в случае выдачи медицинского свидетельства о перинатальной смерти в форме электронного документа учитываются сведения о серии и номере медицинского свидетельства о перинатальной смерти, дате его выдачи, получателе, а также сведения, внесенные в медицинское свидетельство о перинатальной смерти при его формировании;</text:p>
      <text:p text:style-name="s1">в случае выдачи медицинского свидетельства о перинатальной смерти на бумажном носителе учитываются сведения о серии и номере медицинского свидетельства о перинатальной смерти, дате его выдачи, получателе, а также о фамилии, имени, отчестве (при наличии) матери умершего ребенка, документе, удостоверяющем ее личность, о фамилии умершего ребенка.</text:p>
      <text:p text:style-name="s1">В случае отсутствия информационный системы порядок учета выданных медицинских свидетельств о перинатальной смерти на бумажных носителях определяется локальным нормативным актом медицинской организации (определяется индивидуальным предпринимателем, осуществляющим медицинскую деятельность), который должен предусматривать учет сведений о серии и номере медицинского свидетельства о перинатальной смерти, дате его выдачи, получателе, а также сведения о фамилии, имени, отчестве (при наличии) матери умершего ребенка, документе, удостоверяющем ее личность, о фамилии умершего ребенка.</text:p>
      <text:p text:style-name="s1">Корешки медицинского свидетельства о перинатальной смерти подлежат хранению в медицинской организации по месту их выдачи в течение одного календарного года после окончания года, когда было выдано медицинское свидетельство, после чего подлежат уничтожению. Место хранения корешков выданных медицинских свидетельств о перинатальной смерти определяется локальным нормативным актом медицинской организации (определяется индивидуальным предпринимателем, осуществляющим медицинскую деятельность).</text:p>
      <text:p text:style-name="s1"><text:bookmark text:name="anchor4031"/>31. Сведения о выдаче медицинского свидетельства о перинатальной смерти (дата выдачи, серия и номер, причина смерти и коды по <text:a xlink:type="simple" xlink:href="https://internet.garant.ru/document/redirect/4100000/0">МКБ</text:a>) вносятся в медицинскую документацию умершего - медицинскую карту родов или медицинскую карту новорожденного.</text:p>
      <text:p text:style-name="s1"/>
      <text:p text:style-name="s2_preformatted11">──────────────────────────────</text:p>
      <text:p text:style-name="s91"><text:bookmark text:name="anchor4111"/><text:span text:style-name="upper"><text:span>1</text:span></text:span> <text:a xlink:type="simple" xlink:href="https://internet.garant.ru/document/redirect/105870/81">Пункт 1 статьи 8</text:a> Федерального закона от 12 января 1996 г. N 8-ФЗ "О погребении и похоронном деле" (Собрание законодательства Российской Федерации, 1996, N 3, ст. 146).</text:p>
      <text:p text:style-name="s91"><text:bookmark text:name="anchor4222"/><text:span text:style-name="upper"><text:span>2</text:span></text:span> <text:a xlink:type="simple" xlink:href="https://internet.garant.ru/document/redirect/173972/35000">Часть 1 статьи 20</text:a> Федерального закона от 15 ноября 1997 г. N 143-ФЗ "Об актах гражданского состояния" (Собрание законодательства Российской Федерации, 1997, N 47, ст. 5340; 2013, N 48, ст. 6165) (далее - Федеральный закон N 143-ФЗ).</text:p>
      <text:p text:style-name="s91"><text:bookmark text:name="anchor4333"/><text:span text:style-name="upper"><text:span>3</text:span></text:span> <text:a xlink:type="simple" xlink:href="https://internet.garant.ru/document/redirect/173972/302">Часть 2 статьи 3</text:a> Федерального закона N 143-ФЗ (Собрание законодательства Российской Федерации, 1997, N 47, ст. 5340).</text:p>
      <text:p text:style-name="s91"><text:bookmark text:name="anchor4444"/><text:span text:style-name="upper"><text:span>4</text:span></text:span> Собрание законодательства Российской Федерации, 2011, N 48, ст. 6724; 2017, N 31, ст. 4791.</text:p>
      <text:p text:style-name="s91"><text:bookmark text:name="anchor4555"/><text:span text:style-name="upper"><text:span>5</text:span></text:span> <text:a xlink:type="simple" xlink:href="https://internet.garant.ru/document/redirect/12191967/533">Часть 3 статьи 53</text:a> Федерального закона N 323-ФЗ (Собрание законодательства Российской Федерации, 2011, N 48, ст. 6724).</text:p>
      <text:p text:style-name="s91"><text:bookmark text:name="anchor4666"/><text:span text:style-name="upper"><text:span>6</text:span></text:span> <text:a xlink:type="simple" xlink:href="https://internet.garant.ru/document/redirect/12191967/533">Часть 3 статьи 53</text:a> Федерального закона N 323-ФЗ (Собрание законодательства Российской Федерации, 2011, N 48, ст. 6724).</text:p>
      <text:p text:style-name="s91"><text:bookmark text:name="anchor4777"/><text:span text:style-name="upper"><text:span>7</text:span></text:span> <text:a xlink:type="simple" xlink:href="https://internet.garant.ru/document/redirect/72217630/1005">Пункт 5</text:a> Требований к государственным информационным системам в сфере здравоохранения субъектов Российской Федерации, медицинским информационным системам медицинских организаций и информационным системам фармацевтических организаций, утвержденных <text:a xlink:type="simple" xlink:href="https://internet.garant.ru/document/redirect/72217630/0">приказом</text:a> Министерства здравоохранения Российской Федерации от 24 декабря 2018 г. N 911н (зарегистрирован Министерством юстиции Российской Федерации 19 июня 2019 г., регистрационный N 54963).</text:p>
      <text:p text:style-name="s91"><text:bookmark text:name="anchor4888"/><text:span text:style-name="upper"><text:span>8</text:span></text:span> <text:a xlink:type="simple" xlink:href="https://internet.garant.ru/document/redirect/12191967/915">Часть 5 статьи 91</text:a> Федерального закона N 323-ФЗ (Собрание законодательства Российской Федерации, 2011, N 48, ст. 6724; официальный интернет-портал правовой информации <text:a xlink:type="simple" xlink:href="http://www.pravo.gov.ru">http://pravo.gov.ru</text:a>, 2020, N 0001202012220007).</text:p>
      <text:p text:style-name="s91"><text:bookmark text:name="anchor4999"/><text:span text:style-name="upper"><text:span>9</text:span></text:span> <text:a xlink:type="simple" xlink:href="https://internet.garant.ru/document/redirect/71937270/6">Пункт 6</text:a> Положения о единой государственной информационной системе в сфере здравоохранения, утвержденного <text:a xlink:type="simple" xlink:href="https://internet.garant.ru/document/redirect/71937270/0">постановлением</text:a> Правительства Российской Федерации от 5 мая 2018 г. N 555 (Собрание законодательства Российской Федерации, 2018, N 20, ст. 2849) (далее - Положение о Единой системе).</text:p>
      <text:p text:style-name="s91"><text:bookmark text:name="anchor41010"/><text:span text:style-name="upper"><text:span>10</text:span></text:span> <text:a xlink:type="simple" xlink:href="https://internet.garant.ru/document/redirect/71937270/9">Пункт 9</text:a> Положения о Единой системе (Собрание законодательства Российской Федерации, 2018, N 20, ст. 2849).</text:p>
      <text:p text:style-name="s91"><text:bookmark text:name="anchor41111"/><text:span text:style-name="upper"><text:span>11</text:span></text:span> <text:a xlink:type="simple" xlink:href="https://internet.garant.ru/document/redirect/71937270/15">Пункт 15</text:a> Положения о Единой системе (Собрание законодательства Российской Федерации, 2018, N 20, ст. 2849).</text:p>
      <text:p text:style-name="s91"><text:bookmark text:name="anchor41212"/><text:span text:style-name="upper"><text:span>12</text:span></text:span> <text:a xlink:type="simple" xlink:href="https://internet.garant.ru/document/redirect/71937270/23">Пункты 23</text:a> и <text:a xlink:type="simple" xlink:href="https://internet.garant.ru/document/redirect/71937270/24">24</text:a> Положения о Единой системе (Собрание законодательства Российской Федерации, 2018, N 20, ст. 2849).</text:p>
      <text:p text:style-name="s91"><text:bookmark text:name="anchor41313"/><text:span text:style-name="upper"><text:span>13</text:span></text:span> <text:a xlink:type="simple" xlink:href="https://internet.garant.ru/document/redirect/10102748/0">Закон</text:a> Российской Федерации от 25 июня 1993 г. N 5242-1 "О праве граждан Российской Федерации на свободу передвижения, выбор места пребывания и жительства в пределах Российской Федерации" (Ведомости Съезда народных депутатов Российской Федерации и Верховного Совета Российской Федерации, 1993, N 32, ст. 1227; Собрание законодательства Российской Федерации, 2013, N 51, ст. 6696).</text:p>
      <text:p text:style-name="s91"><text:bookmark text:name="anchor41414"/><text:span text:style-name="upper"><text:span>14</text:span></text:span> <text:a xlink:type="simple" xlink:href="https://internet.garant.ru/document/redirect/10103761/1006">Пункт 6</text:a>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, утвержденных <text:a xlink:type="simple" xlink:href="https://internet.garant.ru/document/redirect/10103761/0">постановлением</text:a> Правительства Российской Федерации от 17 июля 1995 г. N 713 (Собрание законодательства Российской Федерации, 1995, N 30, ст. 2939; 2017, N 23, ст. 3330).</text:p>
      <text:p text:style-name="s91"><text:bookmark text:name="anchor41515"/><text:span text:style-name="upper"><text:span>15</text:span></text:span> <text:a xlink:type="simple" xlink:href="https://internet.garant.ru/document/redirect/10164072/20001">Пункт 2 статьи 20</text:a> Гражданского кодекса Российской Федерации (Собрание законодательства Российской Федерации, 1994, N 32, ст. 3301).</text:p>
      <text:p text:style-name="s91"><text:bookmark text:name="anchor41616"/><text:span text:style-name="upper"><text:span>16</text:span></text:span> Собрание законодательства Российской Федерации, 1997, N 47, ст. 5340; 2020, N 17, ст. 2725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15 апреля 2021 г. N 352н "Об утверждении учетных форм 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здравоохранения РФ от 15 апреля 2021 г. N 352н "Об утверждении учетных форм 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истерства здравоохранения РФ от 15 апреля 2021 г. N 352н "Об утверждении учетных форм 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здравоохранения РФ от 15 апреля 2021 г. N 352н "Об утверждении учетных форм 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истерства здравоохранения РФ от 15 апреля 2021 г. N 352н "Об утверждении учетных форм 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